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Maria Luisa Gravina, presente nell'ambito culturale da oltre trenta anni come poeta, artista. <text:s/>Ha ideato ed organizzato diversi laboratori tra i quali "Ulisse sbarca a Genova", condotto per i detenuti della Casa Circondariale di Marassi, incontri tematici tra poesie e altre arti, il Concorso Nazionale d'Arte <text:s/>"Luigi Cardiano, giunto alla sua sesta edizione e vari eventi. Ha realizzato il video-poesia " Non pestarmi le punte" <text:s/>ed il cortometraggio " Il perdono" , selezionato al Genova Film Festival. Ha pubblicato varie sillogi poetiche tra cui il recente "Sono un'internettiana" edita da De Ferrari. Presidente e fondatrice dell' associazione di promozione culturale Blufenice e della sezione genovese UCAI (Unione Cattolica Artisti Italiani), membro del movimento artistico Discaricarts e dell' Academia Gentium "Pro Pace", è stata co-redattrice della rivista letteraria "Xenia" e partecipa da anni ai laboratori teatrali condotti da Alberto Bergamini. <text:s/>Nel 2005 è stata insignita dell' onoreficenza di Cavaliere al Merito della Repubblica Italiana. </text:p>
      <text:p text:style-name="Standard"/>
      <text:p text:style-name="Standard"/>
      <text:p text:style-name="Standard"/>
      <text:p text:style-name="Standard">Maria Luisa Gravina, present in the cultural field for over thirty years as a poet, artist. He has created and organized several workshops including "Ulysses lands in Genoa", conducted for the inmates of the Casa Circondariale di Marassi, thematic meetings between poetry and other arts, the National Art Competition "Luigi Cardiano, now in its sixth edition and various events. He made the video-poetry " Non pestarmi le punte" and the short film " Il perdono", selected at the Genova Film Festival. He has published several poetic syllogists including the recent "I’m an Internettiana" published by De Ferrari. </text:p>
      <text:p text:style-name="Standard">President and founder of the cultural promotion association Blufenice and the Genoese section UCAI (Unione Cattolica Artisti Italiani), member of the artistic movement Discaricarts and the Academia Gentium "Pro Pace", was co-editor of the literary magazine "Xenia" and participates for years in theater workshops conducted by Alberto Bergamini. In 2005 she was awarded the honour of Knight of Merit of the Italian Republic.</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ou loranne</meta:initial-creator>
    <meta:creation-date>2020-04-29T11:25:48.07</meta:creation-date>
    <meta:document-statistic meta:table-count="0" meta:image-count="0" meta:object-count="0" meta:page-count="1" meta:paragraph-count="3" meta:word-count="313" meta:character-count="2092"/>
    <dc:date>2020-04-29T11:26:58.55</dc:date>
    <dc:creator>lou loranne</dc:creator>
    <meta:editing-duration>PT1M12S</meta:editing-duration>
    <meta:editing-cycles>1</meta:editing-cycles>
    <meta:generator>OpenOffice/4.1.7$Win32 OpenOffice.org_project/417m1$Build-9800</meta:generator>
  </office:meta>
</office:document-meta>
</file>