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5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fo:font-size="14pt"/>
    </style:style>
    <style:style style:name="T1" style:family="text">
      <style:text-properties style:font-name="serif" fo:font-size="15pt"/>
    </style:style>
    <style:style style:name="T2" style:family="text">
      <style:text-properties style:font-name="serif" fo:font-size="15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ans-serif" fo:font-size="15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<text:s text:c="6"/>Lavinia Rotocol ,</text:span><text:span text:style-name="T1"> nata nel 1967, originaria di Romania , un paese del Est Europa, nonostante il percorso di studi rigido e formale quale Giurisprudenza , ha sempre accolto l'Arte nella sua vita perché da lei stessa ritenuta l'unica fonte in grado di mantenerla in vita.</text:span></text:p>
      <text:p text:style-name="Standard"><text:span text:style-name="T1"><text:s text:c="5"/>La passione per colore e disegno l'accompagna</text:span> <text:span text:style-name="T1">sin da piccola, il suo nonno dipingeva <text:s/>, per lei questa <text:s/>passione <text:s/>muta <text:s/>continuamente perché "l'instabilità" nell'accezione complessa e positiva che Lavinia <text:s/>da al termine, è l'arma migliore per conoscere e conoscersi al meglio. </text:span></text:p>
      <text:p text:style-name="P1"><text:s/>Nel suo paese studia l arte nella <text:span text:style-name="T8">Scuola di Arte Victor Daimaca </text:span>, dopo quale continua con studi di arte bizantina e tecniche pittoriche antiche . </text:p>
      <text:p text:style-name="Standard"><text:span text:style-name="T1"><text:s text:c="4"/>La maggior parte dei suoi lavori , sono caratterizzati da una ricerca per poter sviluppare <text:s/>una interazione tra <text:s/>l emozione e il pensiero, intenzionalità e il gesto spontaneo, l astrazione e la figurazione , il tutto verso la ricerca di se stessa e di una identità <text:s/>espressiva personale.</text:span><text:span text:style-name="T5"> </text:span></text:p>
      <text:p text:style-name="P1"><text:s text:c="9"/>Dal 2008 si trasferisce in Italia , a Milano dove consegue la diploma di pittura presso la <text:s/>“<text:span text:style-name="T8">Scuola Superiore d' Arte del Castello Sforzesco</text:span>.” Negli anni che seguono, approfondisce la sua ricerca artistica partecipando a diverse mostre e progetti artistici ,ottenendo premi e riconoscimenti <text:s/></text:p>
      <text:p text:style-name="Standard"><text:span text:style-name="T2"><text:s/></text:span><text:span text:style-name="T6"><text:s/></text:span><text:span text:style-name="T7">I suoi lavori si ritrovano in molte collezioni particolari in Romania , Italia ,Germania , Canada e Australia</text:span></text:p>
      <text:p text:style-name="P2"><text:s text:c="4"/></text:p>
      <text:p text:style-name="P2"><text:s text:c="5"/>Monstre colective e personale <text:s text:c="2"/>- selezione ;</text:p>
      <text:p text:style-name="P2"/>
      <text:p text:style-name="P2"><text:s text:c="7"/>2018 </text:p>
      <text:p text:style-name="Standard"><text:span text:style-name="T6"><text:s text:c="9"/>Mostra colectiva , finalisti <text:s/>“ </text:span><text:span text:style-name="T4">Premio Umanità in Arte 2018 <text:s/>“ </text:span></text:p>
      <text:p text:style-name="Standard"><text:span text:style-name="T4"><text:s text:c="10"/>Milano - Società <text:s text:c="6"/>Umanitaria </text:span></text:p>
      <text:p text:style-name="P2"><text:s text:c="6"/>2017</text:p>
      <text:p text:style-name="Standard"><text:span text:style-name="T6"><text:s text:c="7"/>Museo Acqua Franca M.A.F <text:s/>.- partecipazione <text:s/>- progeto “Cold Discussion “ <text:s/></text:span></text:p>
      <text:p text:style-name="Standard"><text:span text:style-name="T6">. <text:s text:c="5"/>In occasione del Fuori Salone, al interno del progetto di art</text:span><text:bookmark text:name="yiv1627322999yui_3_16_0_ym19_1_1488929278903_36451"/><text:bookmark text:name="yiv1627322999yui_3_16_0_ym19_1_1488929278903_36449"/><text:span text:style-name="T6">e ambientale .</text:span></text:p>
      <text:p text:style-name="P2"><text:s text:c="5"/></text:p>
      <text:p text:style-name="P2"><text:s text:c="6"/>“ Arte e marzo “ - monstra colectiva </text:p>
      <text:p text:style-name="P2"><text:s text:c="7"/>Chiesa Antica dei SS Giorgio e Marco “ - Cologno Monzese (MI) </text:p>
      <text:p text:style-name="P2"><text:s text:c="8"/></text:p>
      <text:p text:style-name="P2"><text:s text:c="5"/>“ Wintner “ - monstra colectiva </text:p>
      <text:p text:style-name="P2"><text:s text:c="6"/>Spazio “R. Crippa “ - Villa Casati - Cologno Monzese (MI)</text:p>
      <text:p text:style-name="P2"/>
      <text:p text:style-name="P2"><text:s text:c="4"/>2016 </text:p>
      <text:p text:style-name="P2"><text:s text:c="6"/>“Remember Est “ - monstra bipersonale </text:p>
      <text:p text:style-name="P2"><text:s text:c="7"/>Spazio - Piaza delle Carmine, 2 .- <text:s/>Milano <text:s/></text:p>
      <text:p text:style-name="P2"><text:s text:c="11"/></text:p>
      <text:p text:style-name="P2"><text:s text:c="7"/>“La mia ferita , la mia forza “ <text:s/>. monstra colectiva</text:p>
      <text:p text:style-name="P2"><text:s text:c="9"/>Villa Casatti – Cologno Monzese (MI )</text:p>
      <text:p text:style-name="P2"><text:s text:c="5"/></text:p>
      <text:p text:style-name="P2"><text:s text:c="7"/>“Springtime “ -monstra colectiva</text:p>
      <text:p text:style-name="P2"><text:soft-page-break/><text:s text:c="8"/>Sala monstre “Roberio Crippa “ <text:s/>- Cologno Monzese</text:p>
      <text:p text:style-name="P2"><text:s text:c="2"/></text:p>
      <text:p text:style-name="P2"/>
      <text:p text:style-name="P2"><text:s text:c="6"/>2015 </text:p>
      <text:p text:style-name="P2"><text:s text:c="6"/>Expo 2015 – Milano , Padiglione Romania </text:p>
      <text:p text:style-name="P2"><text:s text:c="12"/>“Living with Nature “ - monstra colectiva </text:p>
      <text:p text:style-name="P2"/>
      <text:p text:style-name="P2"><text:s text:c="6"/>“ Expo Food Art “ - monstra colectiva</text:p>
      <text:p text:style-name="P2"><text:s text:c="11"/>Sala monstre – Via Manzini , 9 . Cologno Monzese</text:p>
      <text:p text:style-name="P2"><text:s text:c="3"/></text:p>
      <text:p text:style-name="P2"><text:s text:c="6"/>“Natura e colture ; il cibo “ - monstra colectiva </text:p>
      <text:p text:style-name="P2"><text:s text:c="13"/>Spazzio Estart – Piacenza -Zerba</text:p>
      <text:p text:style-name="P2"><text:s text:c="9"/></text:p>
      <text:p text:style-name="P2"><text:s text:c="6"/>3 “Rassegna Biennale <text:s/>-mostra colectiva </text:p>
      <text:p text:style-name="P2"><text:s text:c="14"/>Chiesa Antica <text:s/>SS Giorgio – Colongno Monzese(MI)</text:p>
      <text:p text:style-name="P2"><text:s text:c="4"/></text:p>
      <text:p text:style-name="P2"><text:s text:c="6"/>“Flowers <text:s/>- petali di donna “ - monstra colectiva </text:p>
      <text:p text:style-name="P2"><text:s text:c="14"/>Salla monstre , Villa Casati – Cologno Monzese (MI )</text:p>
      <text:p text:style-name="P2"/>
      <text:p text:style-name="P2"><text:s text:c="7"/>2014</text:p>
      <text:p text:style-name="P2"><text:s text:c="7"/>“Pro Tempore “ -monstra personale </text:p>
      <text:p text:style-name="P2"><text:s text:c="9"/>Biblioteca Rumena Milano <text:s/>- organizzata con aiuto di</text:p>
      <text:p text:style-name="P2"><text:s text:c="9"/>Institutto Culturale Rumeno</text:p>
      <text:p text:style-name="P2"/>
      <text:p text:style-name="P2"><text:s text:c="8"/>“Singing colours “ - monstra colectiva</text:p>
      <text:p text:style-name="P2"><text:s text:c="10"/>Chiesa antica, Cologno Monzese ( MI ) </text:p>
      <text:p text:style-name="P2"><text:s text:c="12"/></text:p>
      <text:p text:style-name="P2"><text:s text:c="8"/>“Women’s “ - monstra colectiva </text:p>
      <text:p text:style-name="P2"><text:s text:c="10"/>Villa Casati, Cologno Monzese (MI)</text:p>
      <text:p text:style-name="P2"><text:s text:c="7"/>2013</text:p>
      <text:p text:style-name="P2"><text:s text:c="8"/>“ Violenza sul le donne “ - monstra colectiva </text:p>
      <text:p text:style-name="P2"><text:s text:c="10"/>Sala Monstre – Via Manzini , 9 Cologno Monzese</text:p>
      <text:p text:style-name="P2"><text:s text:c="11"/></text:p>
      <text:p text:style-name="P2"><text:s text:c="13"/>“ Solo show “ – monstra bipersonale </text:p>
      <text:p text:style-name="P2"><text:s text:c="12"/>Spazio Extrabanca <text:s/>- Milano </text:p>
      <text:p text:style-name="P2"><text:s text:c="8"/>2012 </text:p>
      <text:p text:style-name="P2"><text:s text:c="6"/>“Eterno Feminile “ - mostra colectiva</text:p>
      <text:p text:style-name="Standard"><text:span text:style-name="T6"><text:s text:c="7"/></text:span><text:span text:style-name="Emphasis"><text:span text:style-name="T6">Galleria Blanchaert</text:span></text:span><text:span text:style-name="T6"> p.zza s.ambrogio 1, Milano – a cura di Jan Blanchaert</text:span></text:p>
      <text:p text:style-name="P2"/>
      <text:p text:style-name="P2"><text:s text:c="7"/>“Rasegna d arte contemporanea ; intorno al acqua per una pianeta sostenibile <text:s/>“ - monstra colectiva </text:p>
      <text:p text:style-name="P2"><text:s text:c="10"/>Galleria “Studio D Ars “ - Milano – a cura di Grazia Chiesa </text:p>
      <text:p text:style-name="P2"/>
      <text:p text:style-name="P2"><text:s text:c="7"/>“L Amor che muove il Sole e le altre Stele “ , mostra colectiva </text:p>
      <text:p text:style-name="P2"><text:s text:c="10"/>Chiesa Antica <text:s/>. Cologno Monzese (MI) – a cura di Vera Agosti</text:p>
      <text:p text:style-name="P2"><text:soft-page-break/></text:p>
      <text:p text:style-name="P2"><text:s text:c="2"/></text:p>
      <text:p text:style-name="P2"><text:s text:c="5"/></text:p>
      <text:p text:style-name="P2"><text:s text:c="9"/>Vincitrice “Targa ex-aequa all artista “ . monstra ; </text:p>
      <text:p text:style-name="P2"><text:s text:c="10"/>“L arte per la memoria <text:s/>- Ricordo l olocausto “</text:p>
      <text:p text:style-name="P2"><text:s text:c="13"/>Vila Casati , Cologno Monzese (MI ) </text:p>
      <text:p text:style-name="P2"/>
      <text:p text:style-name="P2"><text:s text:c="6"/>2011</text:p>
      <text:p text:style-name="P2"><text:s text:c="9"/>“Solo carte “ - monstra colectiva </text:p>
      <text:p text:style-name="P2"><text:s text:c="10"/>Spazio 68 <text:s/>Milano – a cura di Anna Comino</text:p>
      <text:p text:style-name="P2"><text:s text:c="7"/></text:p>
      <text:p text:style-name="P2"><text:s text:c="8"/>“Symposium of art cultures and traditions “ -monstra colectiva</text:p>
      <text:p text:style-name="P2"><text:s text:c="11"/>Consulatul Rumeno – Milano </text:p>
      <text:p text:style-name="P2"><text:s text:c="11"/></text:p>
      <text:p text:style-name="P2"><text:s text:c="10"/>“Chiare Fresche Acque “ - vincitrice del premio per la mostra </text:p>
      <text:p text:style-name="P2"><text:s text:c="13"/>Spazio Estart <text:s/>- Cologno Monzese <text:s/>( MI )</text:p>
      <text:p text:style-name="P2"/>
      <text:p text:style-name="P2"><text:s text:c="7"/>2010</text:p>
      <text:p text:style-name="P2"><text:s text:c="9"/>“After Est “</text:p>
      <text:p text:style-name="P2"><text:s text:c="9"/>Galleria “ The New Ars Italica “– Milano -a cura di Vera Agosti</text:p>
      <text:p text:style-name="P2"/>
      <text:p text:style-name="P2"><text:s text:c="9"/>“ Scendevi in acque cosi chiare “ - mostra colectiva</text:p>
      <text:p text:style-name="P2"><text:s text:c="9"/>Spazio Tacori - <text:s/>Milano , a cura di Vera Agosti</text:p>
      <text:p text:style-name="P2"><text:s text:c="5"/></text:p>
      <text:p text:style-name="P2"><text:s text:c="10"/>“Visions “ . monstra bipersonale </text:p>
      <text:p text:style-name="P2"><text:s text:c="10"/>Galleria Mamelli 6 <text:s/>- Cologno Monzese -Milano</text:p>
      <text:p text:style-name="P2"><text:s text:c="9"/></text:p>
      <text:p text:style-name="P2"><text:s text:c="10"/>“Tremuit Tera” - monstra colectiva </text:p>
      <text:p text:style-name="P2"><text:s text:c="10"/>Spazio Tacori - Milano , a cura di Vera Agosti</text:p>
      <text:p text:style-name="P2"><text:s text:c="10"/></text:p>
      <text:p text:style-name="P2"><text:s text:c="7"/>2009</text:p>
      <text:p text:style-name="P2"><text:s text:c="11"/>“ Larte come chiave dell anima “ - personale </text:p>
      <text:p text:style-name="P2"><text:s text:c="13"/>Spazio “Le Trottoir “ , Milano </text:p>
      <text:p text:style-name="P2"><text:s text:c="13"/></text:p>
      <text:p text:style-name="P2"><text:s text:c="13"/>Internazional Festival Art , Milano – monstra colectiva</text:p>
      <text:p text:style-name="P2"><text:s text:c="5"/></text:p>
      <text:p text:style-name="P2"><text:s text:c="13"/>Scuola Superiore di arte Aplicata - Milano – monstra colectiva</text:p>
      <text:p text:style-name="P2"><text:s text:c="6"/>2008</text:p>
      <text:p text:style-name="P2"><text:s text:c="12"/>Concorso di pittura Cesare Frigerio ; menzione .</text:p>
      <text:p text:style-name="P2"/>
      <text:p text:style-name="P2"><text:s text:c="11"/>“ Solo show “</text:p>
      <text:p text:style-name="P2"><text:s text:c="13"/>Mostra personale <text:s/>- Centro Culturale italo -rumeno</text:p>
      <text:p text:style-name="P2"/>
      <text:p text:style-name="P2"><text:s text:c="7"/></text:p>
      <text:p text:style-name="P2"><text:s text:c="14"/></text:p>
      <text:p text:style-name="P2"><text:soft-page-break/></text:p>
      <text:p text:style-name="P2"/>
      <text:p text:style-name="P2"><text:s text:c="9"/></text:p>
      <text:p text:style-name="P2"><text:s text:c="6"/></text:p>
      <text:p text:style-name="P2"/>
      <text:p text:style-name="P2"><text:s text:c="7"/></text:p>
      <text:p text:style-name="P2"><text:s text:c="10"/></text:p>
      <text:p text:style-name="P2"><text:s text:c="11"/></text:p>
      <text:p text:style-name="P2"><text:s text:c="2"/></text:p>
      <text:p text:style-name="P2"><text:s text:c="6"/></text:p>
      <text:p text:style-name="P2"><text:s text:c="9"/></text:p>
      <text:p text:style-name="P2"><text:s text:c="3"/></text:p>
      <text:p text:style-name="P2"><text:s text:c="14"/></text:p>
      <text:p text:style-name="P2"/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vinia rotocol</meta:initial-creator>
    <meta:creation-date>2016-09-29T12:52:57.35</meta:creation-date>
    <meta:printed-by>lavinia rotocol</meta:printed-by>
    <meta:print-date>2016-09-29T12:53:35.14</meta:print-date>
    <dc:date>2018-02-07T13:56:16.84</dc:date>
    <dc:creator>lavinia rotocol</dc:creator>
    <meta:editing-duration>PT11H1M58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4" meta:paragraph-count="116" meta:word-count="788" meta:character-count="5389"/>
  </office:meta>
</office:document-meta>
</file>