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RICULUM</text:p>
      <text:p text:style-name="Standard">Amir Tasami si è diplomato al Liceo artistico di Torino, dove è stato allievo di Raffaele Ponte Corvo. Dopo la laurea in Archiettura si è dedicato alla progettazione architettonica e all'insegnamento, continuando ad applicarsi nella pittura e iniziando lo studio del pianoforte. Successivamente è passato alla realizzazione di opere di collage. Ha partecipato ad una Collettiva organizzata dal comune di Torino ( 4° premio) e ad alcune Collettive in gallerie torinesi ( Diploma di Merito). Vive e lavora a Tori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6T15:09:35.64</meta:creation-date>
    <meta:document-statistic meta:table-count="0" meta:image-count="0" meta:object-count="0" meta:page-count="1" meta:paragraph-count="2" meta:word-count="81" meta:character-count="523"/>
    <dc:date>2012-07-16T15:16:27.98</dc:date>
    <meta:editing-duration>PT6M53S</meta:editing-duration>
    <meta:editing-cycles>1</meta:editing-cycles>
    <meta:generator>OpenOffice.org/3.4$Win32 OpenOffice.org_project/340m1$Build-9590</meta:generator>
  </office:meta>
</office:document-meta>
</file>