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><text:s text:c="38"/>CURRICULUM <text:s/>LAURA <text:s/>ZILOCCHI</text:p>
      <text:p text:style-name="Standard"/>
      <text:p text:style-name="Standard"/>
      <text:p text:style-name="Standard">Nata a Guastalla, vive e lavora a Brescello in provincia di Reggio Emilia. </text:p>
      <text:p text:style-name="Standard">Da giovanissima inizia a frequentare gli studi dei <text:s/>pittori A.Bartoli e del Prof. Moscardini e da quest'ultimo apprende il disegno a inchiostro di china. Sperimentalista nata data la sua natura </text:p>
      <text:p text:style-name="Standard">eclettica e poliedrica che la contraddistingue anche nella vita che la porta ad essere oltre che pittrice, scrittrice, appassionata di archeologia , esperta in storia della gastronomia, ha intrapreso la strada dell'acquerello, del pastello, della pittura a olio, tecniche <text:s/>che hanno ampliato il suo linguaggio espressivo; in questa parte della sua vita, i suoi lavori tendono a delinearsi in un percorso narrativo per immagini che descrivono il paesaggio padano mentre una grande intensità poetica contraddistingue questa fase della sua parabola artistica.</text:p>
      <text:p text:style-name="Standard">Nello scorso decennio ha consapevolmente scelto la sua ricerca attuandola principalmente attraverso la carta e tramite le ampie possibilità offerta da questo medium ottenendo risultati originali; i rimandi a Mirò e Kandinskkij sono molti ma quando tutto sembra leggibile, la Zilocchi ci stupisce perchè nelle sue opere c'è un forte ricorso alle simbologie di cui, chiaramente, l'artista si è calata nei panni della studiosa ed ha ricercato emblemi e scritture di antichi popoli che sta lentamente acquisendo nell'intento di conoscere meglio il passato per comprendere il presente.</text:p>
      <text:p text:style-name="Standard"/>
      <text:p text:style-name="Standard">Sue Opere sono presenti in <text:s/>Italia, Svizzera, Brasile;</text:p>
      <text:p text:style-name="Standard"><text:s/>nelle collezioni permanenti del Comune di Brescello , Comune di Casale Monferrato, Museo di Camo, Centro Auser di Brescello, Casa di Riposo Alcide ed Ester Ruffini, Museo Arte Moderna di Policastro Bussentino, Ospedale Bassa Friulana-Isontina,Gorizia, Chiesa di S:Marcellino Brescello.</text:p>
      <text:p text:style-name="Standard"><text:s/>Per il Museo del Po <text:s/>ha realizzato il logo del 1° numero della pubblicazione “Museo del Po e della Navigazione Interna e delle Acque” con un'opera di grafica rappresentante un bucintoro.</text:p>
      <text:p text:style-name="Standard"/>
      <text:p text:style-name="Standard">Opere in permanenza presso la Galleria Oldrado da Ponte - Lodi</text:p>
      <text:p text:style-name="Standard"/>
      <text:p text:style-name="Standard">Di lei hanno scritto la Critica e Storica dell'Arte Mattea <text:s/>Micello, il Critico Prof. Paolo Levi, il Dr. Giorgio Grasso, Giovanna Galli, A.Puglisi, la D.ssa. Azzurra Immediato, la Critica e Storica A.Rita Delucca, la giornalista Stefania Ferrari, la Critica e Storica Araxi Ipekjian, il Critico Dr. A. .Domenico Taricco, Virgilio Patarini, il prof. Mauro Fantinato.</text:p>
      <text:p text:style-name="Standard"/>
      <text:p text:style-name="Standard">PUBBLICAZIONI:</text:p>
      <text:p text:style-name="Standard">Effetto Arte, Artantis, “Lagioiadell'Arte”,rivista per collezionisti della SanGiorgio Investimenti d'Arte, Arte Mondadori.</text:p>
      <text:p text:style-name="Standard"/>
      <text:p text:style-name="Standard">CATALOGHI:</text:p>
      <text:p text:style-name="Standard">ImmaginArte 2009 Reggio Emilia /, <text:s/>Catalogo “Mettiamo le Opere in Comune” a cura e testi di Paolo Levi /, <text:s/>Catalogo I°Biennale Verona 2014 / , Catalogo Arte Cremona 2014 /, Catalogo Provincia di Milano “tributo ad Alda Merini” 2014 / , Catalogo Ufficiale “We are Trampled” a cura della D.ssa Mattea Micello /, Catalogo “ I Grandi dell'Arte”Antichità Chiossone EA ed. 2014 / , Catalogo Biennart-1° Biennale Internazionale Arte e territorio in Umbria 2015 / , <text:s/>Catalogo “Arte a Palazzo” 2015 /, <text:s text:c="2"/>Catalogo World Masters of Contemporary Art – ed. 2015 / , <text:s text:c="2"/>Catalogo SaturArte 2015 /, Catalogo “Donne nell'Arte” realizzaz. Edit. Arsev Ars et Evolutio 2015 /, <text:s/>Catalogo VIII Biennale Internaz. D'Arte Ferrara 2016 / , <text:s text:c="2"/>Catalogo “ Libere Riflessioni” ed.Comune di Forio-Ischia 2016 /, <text:s/>Catalogo “Rassegna d'Arte” Assoc. Artisti Lodigiani,città di Lodi 2016 / ,</text:p>
      <text:p text:style-name="Standard">Catalogo “Cultura e legalità” 2017 con patroc.Comune di Pisa /, Catalogo “.Donne nell'Arte” 2017, 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Catalogo “Triennale Arti Visive” <text:s/>Roma 2017 /, <text:s/>Catalogo Museo Cà dei Carraresi 2017 /, Catalogo Museo MAMeC Cerreto Laziale, 2017 / Catalogo “Protagonisti- Artisti e generazioni a confronto “ Ediz. FriArte di Ermenegildo Frioni, 2018 / Catalogo “Il tempo dell'Arte” - a cura di Luigi Polillo</text:p>
      <text:p text:style-name="Standard">2018.</text:p>
      <text:p text:style-name="Standard"/>
      <text:p text:style-name="Standard"><text:s text:c="10"/>ESPOSIZIONI <text:s/>PRESSO MUSEI <text:s/>FONDAZIONI <text:s text:c="2"/>COMPLESSI <text:s/>MONUMENTALI</text:p>
      <text:p text:style-name="Standard"/>
      <text:p text:style-name="Standard">2017 - <text:s/>Moldavia <text:s text:c="12"/>Museo Naz. Di Storia di Chisinau</text:p>
      <text:p text:style-name="Standard"><text:s text:c="3"/>“ <text:s text:c="4"/>- Barcellona <text:s text:c="10"/>Castillo de Montesquiu – La Cabana</text:p>
      <text:p text:style-name="Standard"><text:s text:c="3"/>“ <text:s text:c="4"/>- <text:s/>Roma <text:s text:c="17"/>Altare della Patria – Vittoriano -Ala Brasini</text:p>
      <text:p text:style-name="Standard"><text:s text:c="3"/>“ <text:s text:c="4"/>- <text:s/>Treviso <text:s text:c="15"/>Villa Marini Rubelli</text:p>
      <text:p text:style-name="Standard"><text:s text:c="3"/>“ <text:s text:c="4"/>- <text:s/>Suzzara <text:s text:c="15"/>Museo Galleria del Premio</text:p>
      <text:p text:style-name="Standard"><text:s text:c="3"/>“ <text:s text:c="4"/>- <text:s/>Treviso <text:s text:c="15"/>Museo Cà dei Carraresi</text:p>
      <text:p text:style-name="Standard"><text:s text:c="3"/>“ <text:s text:c="4"/>- Cerreto Laziale <text:s text:c="3"/>Museo MAMeC</text:p>
      <text:p text:style-name="Standard"><text:s text:c="3"/>“ <text:s text:c="3"/>- <text:s text:c="2"/>Rossano (Cs) <text:s text:c="5"/>Complesso Monastico San Bernardino – Palazzo della cultura</text:p>
      <text:p text:style-name="Standard"><text:s text:c="3"/>“ <text:s text:c="3"/>- <text:s text:c="2"/>Catanzaro <text:s text:c="11"/>San Mango d'Aquini- Palazzo della Cultura</text:p>
      <text:p text:style-name="Standard"><text:s text:c="3"/>“ <text:s text:c="3"/>- <text:s text:c="2"/>Praia a Mare <text:s text:c="7"/>Museo Comunale</text:p>
      <text:p text:style-name="Standard"/>
      <text:p text:style-name="Standard">2016 – Novara – <text:s text:c="12"/>Complesso Monumentale Palazzo del Broletto</text:p>
      <text:p text:style-name="Standard"><text:s text:c="2"/>“ <text:s text:c="4"/>- <text:s/>Roma - <text:s text:c="15"/>Palazzo del Bramante</text:p>
      <text:p text:style-name="Standard"><text:s text:c="2"/>“ <text:s text:c="4"/>- <text:s/>Torino <text:s/>- <text:s text:c="13"/>Museo Miit</text:p>
      <text:p text:style-name="Standard"><text:s text:c="2"/>“ <text:s text:c="4"/>- <text:s/>Grugliasco (To)- <text:s/>Villa Boriglione -Museo – Ist. Per i Beni Marionettistici</text:p>
      <text:p text:style-name="Standard"><text:s text:c="2"/>“ <text:s text:c="4"/>- <text:s/>Barcellona <text:s text:c="10"/>Galleria-Museo Abartium</text:p>
      <text:p text:style-name="Standard"><text:s text:c="2"/>“ <text:s text:c="4"/>- <text:s/>Ferrara <text:s text:c="16"/>Castello Estense</text:p>
      <text:p text:style-name="Standard"><text:s text:c="2"/>“ <text:s text:c="4"/>- <text:s/>Barcellona <text:s text:c="10"/>Fondazione Claret – Sala Père Casaldaliga</text:p>
      <text:p text:style-name="Standard"><text:s text:c="2"/>“ <text:s text:c="4"/>- <text:s/>Torino <text:s text:c="17"/>Biblioteca Nazionale Universitaria- Sede Reg.Piemonte Beni Cult.e Pae-</text:p>
      <text:p text:style-name="Standard"><text:s text:c="41"/>saggistici</text:p>
      <text:p text:style-name="Standard"><text:s text:c="2"/>“ <text:s text:c="4"/>- <text:s/>Ischia <text:s text:c="18"/>Museo del Torrione</text:p>
      <text:p text:style-name="Standard"><text:s text:c="2"/>“ <text:s text:c="4"/>- <text:s/>Berceto (Pr) <text:s text:c="8"/>Museo Pier Maria Rossi</text:p>
      <text:p text:style-name="Standard"><text:s text:c="2"/>“ <text:s text:c="4"/>- <text:s/>Parma <text:s text:c="18"/>Museo Glauco Lombardi</text:p>
      <text:p text:style-name="Standard"><text:s text:c="2"/>“ <text:s text:c="4"/>- <text:s/>Lodi <text:s text:c="21"/>Chiesa di San Cristoforo</text:p>
      <text:p text:style-name="Standard"/>
      <text:p text:style-name="Standard">2015 - <text:s/>Venezia …...........Palazzo Zenobio degli Armeni – Museo</text:p>
      <text:p text:style-name="Standard"><text:s text:c="2"/>“ <text:s text:c="4"/>- <text:s text:c="2"/>Bologna..............Palazzo Fantuzzi</text:p>
      <text:p text:style-name="Standard"><text:s text:c="2"/>“ <text:s text:c="4"/>- <text:s text:c="2"/>Genova................Museo della Lanterna</text:p>
      <text:p text:style-name="Standard"><text:s text:c="2"/>“ <text:s text:c="4"/>- <text:s text:c="2"/>Palermo..............Museo di Arte Moderna e Contemporanea di Monreale</text:p>
      <text:p text:style-name="Standard"><text:s text:c="2"/>“ <text:s text:c="4"/>- <text:s text:c="2"/>Palermo..............Palazzo Ruggeriano di Altofonte</text:p>
      <text:p text:style-name="Standard"><text:s text:c="2"/>“ <text:s text:c="4"/>- <text:s text:c="2"/>Genova...............Palazzo Stella</text:p>
      <text:p text:style-name="Standard"><text:s text:c="2"/></text:p>
      <text:p text:style-name="Standard">2014 - <text:s text:c="2"/>Reggio E............Complesso Monumentale del Mauriziano- <text:s/>Casa dell'Ariosto</text:p>
      <text:p text:style-name="Standard"><text:s text:c="2"/>“ <text:s text:c="5"/>- <text:s/>Roma..................Complesso Monumentale Museale Gall. L'Agostiniana</text:p>
      <text:p text:style-name="Standard"/>
      <text:p text:style-name="Standard">2013 <text:s/>- <text:s/>Trento.................Palazzo Thun – Torre Mirana</text:p>
      <text:p text:style-name="Standard"><text:s text:c="2"/>“ <text:s text:c="5"/>- <text:s text:c="2"/>Savona...............Museo Cambiaso – Villa Cambiaso</text:p>
      <text:p text:style-name="Standard"><text:s text:c="2"/>“ <text:s text:c="5"/>- <text:s/>N.York................Museo Guggenheim – Esposiz. Online di un'opera scelta da Alessandra</text:p>
      <text:p text:style-name="Standard"><text:s text:c="41"/>Munroe</text:p>
      <text:p text:style-name="Standard"/>
      <text:p text:style-name="Standard">2008 <text:s/>- San Remo............Villa Ormond</text:p>
      <text:p text:style-name="Standard"><text:s text:c="2"/>“ <text:s text:c="5"/>- Boretto (R.E).......Museo del Po</text:p>
      <text:p text:style-name="Standard"><text:soft-page-break/></text:p>
      <text:p text:style-name="Standard"/>
      <text:p text:style-name="Standard"><text:s text:c="49"/></text:p>
      <text:p text:style-name="Standard"/>
      <text:p text:style-name="Standard"><text:s text:c="39"/>EVENTI IMPORTANTI</text:p>
      <text:p text:style-name="Standard"/>
      <text:p text:style-name="Standard">2017 - <text:s text:c="2"/>Esposizione Triennale di Arti Visive – Altare della Patria – Ala Brasini – Roma</text:p>
      <text:p text:style-name="Standard">2017 - <text:s text:c="2"/>Selezionata per esposizione <text:s/>Museo MAMeC -Cerreto Laziale</text:p>
      <text:p text:style-name="Standard"/>
      <text:p text:style-name="Standard">2016 - <text:s/>Evento Culturale “Marcinelle 262” - Mostra itinerante che terminerà nel 2017 pubblicizza-</text:p>
      <text:p text:style-name="Standard"><text:s text:c="12"/>ta dal Ministero e da <text:s/>tutte le Ambasciate Italiane all'estero</text:p>
      <text:p text:style-name="Standard">2016 - <text:s/>Evento Culturale Giappone-Italia – Art Expo Osaka con Katsu Ishida</text:p>
      <text:p text:style-name="Standard"/>
      <text:p text:style-name="Standard"/>
      <text:p text:style-name="Standard">2015 <text:s/><text:tab/>- <text:s/>“Passaggi di Luce” - <text:s/>Venezia -Evento Internazionale con patrocinio UNESCO <text:tab/><text:tab/><text:tab/>realizzato in contemporanea con la Biennale di Venezia.</text:p>
      <text:p text:style-name="Standard"><text:s text:c="2"/>“. <text:s text:c="3"/><text:tab/>- <text:s/>“I Fari della Conoscenza” -Genova- Evento in streaming mondiale- patrocinio UNESCO</text:p>
      <text:p text:style-name="Standard"><text:s text:c="2"/>“ <text:s text:c="4"/><text:tab/>- <text:s/>“Mangiar Libri” - Città di Lodi- Cinquanta Artisti per un libro d'Artista</text:p>
      <text:p text:style-name="Standard"><text:s text:c="3"/>“ <text:s text:c="7"/>- <text:s/>Still Life – Bologna- Galleria La Corte di Felsina- Evento creato in occasione di Expo</text:p>
      <text:p text:style-name="Standard"><text:s text:c="16"/>presente sul portale del Ministero Beni Culturali e Turismo <text:a xlink:type="simple" xlink:href="http://www.verybello.it/"><text:span text:style-name="Internet_20_link">www.verybello.it</text:span></text:a></text:p>
      <text:p text:style-name="Standard"/>
      <text:p text:style-name="Standard">2014 - <text:s text:c="3"/>- “We Are Trampled” evento creato da Alessandro Giorgetti a Vaprio D'Adda con la </text:p>
      <text:p text:style-name="Standard"><text:s text:c="17"/>partecipazione di 28 artisti contro il sistema dell'Arte in Italia; Critica d'Arte D.ssa <text:s text:c="16"/>Mattea Micello.</text:p>
      <text:p text:style-name="Standard"><text:s text:c="2"/>“ <text:s text:c="10"/>- <text:s/>“Camouflage 18 x 24” evento itinerante <text:s/>creato dal Museo di Camo</text:p>
      <text:p text:style-name="Standard"><text:s text:c="2"/>“ <text:s text:c="10"/>- <text:s/>“Pinocchio Giramondo” evento ideato da “Il Ponte degli Artisti e oltre” presentato da <text:s text:c="2"/></text:p>
      <text:p text:style-name="Standard"><text:s text:c="18"/>Giorgio Grasso con 50 Artisti invitati dalla Critica Mattea Micello. Mostra itinerante.</text:p>
      <text:p text:style-name="Standard"><text:s text:c="2"/></text:p>
      <text:p text:style-name="Standard">2013 <text:s text:c="5"/>- <text:s/>“Gutai Slendid Playground” ideato dal Museo Guggenheim di N.York – Curatrice <text:tab/></text:p>
      <text:p text:style-name="Standard"><text:s text:c="18"/>Alessandra Munroe”</text:p>
      <text:p text:style-name="Standard"><text:s text:c="2"/>“ <text:s text:c="9"/>- <text:s text:c="2"/>Progetto Arte Contemporanea in cordata con AMACI (Ass.Musei Arte Cont.Italiani)</text:p>
      <text:p text:style-name="Standard"><text:s text:c="18"/>Spazio Event Art e Palazzo Thun</text:p>
      <text:p text:style-name="Standard"><text:s/></text:p>
      <text:p text:style-name="Standard">2012 <text:s text:c="6"/>- <text:s/>“Mettiamo le Opere in Comune” evento creato dal Critico Paolo Levi</text:p>
      <text:p text:style-name="Standard"/>
      <text:p text:style-name="Standard">2011 <text:s text:c="8"/>- <text:s/>“Donne e Donne” - Museo Villa Cambiaso- evento presentato dal Critico Paolo Levi</text:p>
      <text:p text:style-name="Standard"><text:s text:c="2"/>“ <text:s text:c="11"/>- <text:s text:c="2"/>“Nord e Sud si incontrano” - Gemellaggio tra Polistena e Montaldeo</text:p>
      <text:p text:style-name="Standard"/>
      <text:p text:style-name="Standard">2007 <text:s text:c="7"/>- <text:s/>“Profondo Rosa – L'altra metà dell'Arte” - Montecatini Terme, Complesso Tamerici-</text:p>
      <text:p text:style-name="Standard"><text:s text:c="20"/>51 artiste selezionate con la presenza di opere di Dadamaino e Ken Damy con l'ope-</text:p>
      <text:p text:style-name="Standard"><text:s text:c="20"/>ra “flower”</text:p>
      <text:p text:style-name="Standard"/>
      <text:p text:style-name="Standard">2005 <text:s text:c="7"/>- <text:s/>“Le donne dipingono il Po” - Museo del Po – Evento ideato da ARNI – Regione Emi-</text:p>
      <text:p text:style-name="Standard"><text:s text:c="20"/>lia Romagn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s text:c="63"/>PERSONAL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018 <text:s text:c="3"/>- Piacenza – Galleria Studio C di Luciano Carini <text:s text:c="2"/></text:p>
      <text:p text:style-name="Standard">2017 <text:s text:c="3"/>- Venezia - “aspettando la biennale – Galleria Itinerarte- <text:s/>con Zamenhofart</text:p>
      <text:p text:style-name="Standard">2016 <text:s text:c="2"/>- Roma -Palazzo del Bramante – a cura di Eureka Arte Eureka</text:p>
      <text:p text:style-name="Standard">2015 <text:s text:c="2"/>- Torino – EcoArt Hotel – a cura del critico A.Domenico Taricco</text:p>
      <text:p text:style-name="Standard"><text:s text:c="3"/>“ <text:s text:c="2"/><text:tab/>- Genova – Museo del Faro -patrocinio Unesco, Regione Liguria, Città di Genova.</text:p>
      <text:p text:style-name="Standard"><text:s text:c="3"/>“ <text:s text:c="6"/>- Venezia – Palazzo Zenobio degli Armeni – Patrocinio Unesco</text:p>
      <text:p text:style-name="Standard"><text:s text:c="3"/>“ <text:s text:c="6"/>- Lodi – Galleria Oldrado da Ponte</text:p>
      <text:p text:style-name="Standard">2014 <text:s text:c="3"/>- Reggio Emilia – Caffè Sipario - “Acrilico Acquatico”</text:p>
      <text:p text:style-name="Standard"><text:s text:c="2"/>“ <text:s text:c="7"/>- Guastalla - “ Piccole carte per piccoli pensieri” Libreria del Corso</text:p>
      <text:p text:style-name="Standard"><text:s text:c="2"/>“ <text:s text:c="7"/>- Dosolo (Mantova) – Cinema Gulliver</text:p>
      <text:p text:style-name="Standard">2013 <text:s text:c="3"/>- Casalmaggiore – (Cremona) – esposiz. a scopo benefico</text:p>
      <text:p text:style-name="Standard">2012 <text:s text:c="3"/>- “Controluce” - Boretto – in occasione della Fotografia Europea</text:p>
      <text:p text:style-name="Standard">2007 <text:s text:c="3"/>- Complesso Museale e Centro Culturale San Benedetto - Brescello</text:p>
      <text:p text:style-name="Standard">2006 <text:s text:c="2"/>- <text:s/>Museo del Po – Patrocinio della Provincia di Reggio E. - “Capitoli diversi”</text:p>
      <text:p text:style-name="Standard">2005 <text:s text:c="2"/>- <text:s/>Museo del Po - <text:s/>Patrocinio Arni , Consorzio Bonifica e Comuni Guastalla, Gualtieri,</text:p>
      <text:p text:style-name="Standard"><text:s text:c="15"/>Boretto</text:p>
      <text:p text:style-name="Standard">2004 <text:s text:c="2"/>- <text:s/>Complesso Museale e Centro Culturale San Benedetto – Brescello</text:p>
      <text:p text:style-name="Standard">1979 <text:s text:c="2"/>- <text:s/>Galleria Prampolini - Brescello</text:p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><text:s text:c="3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 text:c="45"/>PREMI E SEGNALAZIONI</text:p>
      <text:p text:style-name="Standard"/>
      <text:p text:style-name="Standard">2018 <text:s/>- <text:s text:c="5"/>Selezionata per partecipazione convegno “L'arte contemporanea come mezzo di</text:p>
      <text:p text:style-name="Standard"><text:s text:c="18"/>comunicazione”Conferenza internaz. Università di Stato IA:BUNIN- Yelets- RUSSIA</text:p>
      <text:p text:style-name="Standard"><text:s text:c="18"/>con vernissage mostra artisti internazionali.</text:p>
      <text:p text:style-name="Standard">2017 <text:s text:c="2"/>_ <text:s text:c="3"/>Artista selezionata dall'Ist.Artistico di Frosinone per esposizione Museo MAMeC di <text:s text:c="6"/></text:p>
      <text:p text:style-name="Standard"><text:s text:c="17"/>Cerreto Laziale con patrocinio Regione Lazio</text:p>
      <text:p text:style-name="Standard"/>
      <text:p text:style-name="Standard">2016 <text:s text:c="2"/>- <text:s text:c="4"/>Fondazione Claret – Selezionata dalla Deputazione di Barcellona per la XX Mostra </text:p>
      <text:p text:style-name="Standard"><text:s text:c="18"/>Internazionale 2017 – Castello di Montesquiu</text:p>
      <text:p text:style-name="Standard">2016 <text:s text:c="2"/>- <text:s text:c="4"/>Vincitrice del Premio “LABORA PRIX ESSEN” Contemporary Art Ruhr</text:p>
      <text:p text:style-name="Standard"/>
      <text:p text:style-name="Standard">2015 <text:s text:c="2"/>- <text:s text:c="5"/>Artista Selezionata dalla Commissione – I° Biennale Biennart - Diploma</text:p>
      <text:p text:style-name="Standard"/>
      <text:p text:style-name="Standard">2014 <text:s text:c="2"/>- <text:s text:c="4"/>Concorso Naz. “Donne in Rinascita” - Opera premiata dal Critico Giorgio Grasso- Di-</text:p>
      <text:p text:style-name="Standard"><text:s text:c="18"/>ploma conferito per meriti artistici</text:p>
      <text:p text:style-name="Standard"/>
      <text:p text:style-name="Standard">2013 <text:s text:c="2"/>- <text:s text:c="4"/>Opera vincitrice in occasione dell'evento online Gutai Splendid Playgraund- </text:p>
      <text:p text:style-name="Standard"><text:s text:c="18"/>Museo Guggenheim</text:p>
      <text:p text:style-name="Standard">2013 <text:s text:c="2"/>- <text:s text:c="5"/>Attestato di ammissione 1° Biennale Creatività – Presidente Commiss. Paolo Levi - <text:tab/><text:tab/> <text:s text:c="5"/>Ministero Per i Beni e Attivita' Culturali- Comune di Verona</text:p>
      <text:p text:style-name="Standard"/>
      <text:p text:style-name="Standard">2000 <text:s text:c="2"/>- <text:s text:c="4"/>Diploma – insignita Cavaliere del Carnevale per aver dipinto e costruito opere per </text:p>
      <text:p text:style-name="Standard"><text:s text:c="18"/>il carnevale – <text:s/>Comune di Brescello</text:p>
      <text:p text:style-name="Standard">1995 <text:s text:c="2"/>- <text:s text:c="5"/>Medaglia Comune di Salsomaggiore e Diploma d'Onore – Concorso Naz. Cristoforo</text:p>
      <text:p text:style-name="Standard"><text:s text:c="18"/>Marzaroli</text:p>
      <text:p text:style-name="Standard">1991 <text:s text:c="2"/>- <text:s text:c="5"/>1° Premio Leone d'oro – Omaggio a Venezia – Diploma di merito</text:p>
      <text:p text:style-name="Standard">1988 <text:s text:c="2"/>- <text:s text:c="6"/>Premio Biennale di Venezia -per il contributo dato all'Arte con personali, collettive,</text:p>
      <text:p text:style-name="Standard"><text:s text:c="19"/>concorsi, premi</text:p>
      <text:p text:style-name="Standard">1986 <text:s text:c="2"/>- <text:s text:c="5"/>Premio Nazionale di Pittura e Scultura – Castelnovo Sotto – 2° Premio Pastello</text:p>
      <text:p text:style-name="Standard">1985 <text:s text:c="2"/>- <text:s text:c="5"/>Trofeo Selene 85 “Mela d'Oro” -Diploma d'Onore Mela Verde e Trofeo</text:p>
      <text:p text:style-name="Standard">1984 <text:s text:c="2"/>- <text:s text:c="5"/>Premio Nazionale di Pittura e Scultura – Castelnovo Sotto – 2° Premio sez.Acquerello</text:p>
      <text:p text:style-name="Standard">1984 <text:s text:c="2"/>- <text:s text:c="5"/>Oscar Città del Tricolore – 1° Premio con motivazione:”Quando l'arte è poesia”</text:p>
      <text:p text:style-name="Standard">1984 <text:s text:c="2"/>- <text:s text:c="5"/>Premio Internaz. di Pittura, Scultura e Grafica: premio Città di Varese</text:p>
      <text:p text:style-name="Standard">1983 <text:s text:c="2"/>- <text:s text:c="5"/>Premio Nazionale di Pittura e Scultura- Castelnovo Sotto- 2° Premio acquerello</text:p>
      <text:p text:style-name="Standard">1983 <text:s text:c="2"/>- <text:s text:c="5"/>Concorso Nazionale quadro piccolo formato-Città di Viadana – 2° Classificato grafica</text:p>
      <text:p text:style-name="Standard">1982 <text:s text:c="2"/>- <text:s text:c="5"/>Rassegna Nazionale di Pittura – Gall.Parma – 3° Class.to – Acquerello – Coppa</text:p>
      <text:p text:style-name="Standard">1982 <text:s text:c="2"/>- <text:s text:c="5"/>Rassegna Naz. di Pittura – 6° class.to -Grafica- Targa</text:p>
      <text:p text:style-name="Standard">1981 <text:s text:c="2"/>- <text:s text:c="5"/>11° Premio Internaz. di Pittura e Grafica – Città di Parma – Acquerello:Coppa</text:p>
      <text:p text:style-name="Standard">1981 <text:s text:c="2"/>- <text:s text:c="6"/>11° Premio Internaz. Pittura e Grafica – Città di Parma – Grafica: Targa</text:p>
      <text:p text:style-name="Standard">1980 <text:s text:c="2"/>- <text:s text:c="5"/>2° Rassegna Naz. Pittura, Grafica e altre Espressioni Artistiche – Premiato ex-aequo-</text:p>
      <text:p text:style-name="Standard"><text:s text:c="19"/>targa <text:s/>- Parma</text:p>
      <text:p text:style-name="Standard">1980 <text:s text:c="2"/>- <text:s text:c="6"/>5° Rassegna Naz. Arte Contemporanea – Premio Modenarte 80</text:p>
      <text:p text:style-name="Standard"/>
      <text:p text:style-name="Standard">- <text:s/></text:p>
      <text:p text:style-name="Standard"/>
      <text:p text:style-name="Standard"/>
      <text:p text:style-name="Standard"><text:s text:c="52"/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text:s text:c="61"/>FIERE</text:p>
      <text:p text:style-name="Standard"/>
      <text:p text:style-name="Standard"/>
      <text:p text:style-name="Standard"/>
      <text:p text:style-name="Standard"/>
      <text:p text:style-name="Standard">2018 - <text:s/>KunstMesse Dolomiten – Kunsthaus Weiz – Weiz</text:p>
      <text:p text:style-name="Standard"/>
      <text:p text:style-name="Standard">2018 – Art Fire Innsbruck – con Adelinda Allegretti Curator</text:p>
      <text:p text:style-name="Standard"/>
      <text:p text:style-name="Standard">2018 – Forlì – XVI edizione – Vernice Art Fire con FriArte</text:p>
      <text:p text:style-name="Standard"/>
      <text:p text:style-name="Standard">2017 – Contemporary Art Rhur – Germania – Galleria UfoFabrik</text:p>
      <text:p text:style-name="Standard"/>
      <text:p text:style-name="Standard">2017 – Arte Padova – galleria Oldarado da Ponte - Lodi</text:p>
      <text:p text:style-name="Standard"/>
      <text:p text:style-name="Standard">2016 – Arte Padova – Galleria Oldrado da Ponte – Lodi</text:p>
      <text:p text:style-name="Standard"/>
      <text:p text:style-name="Standard">2016 – Art Expo Osaka – Galleria Katsu Ishida - Giappone</text:p>
      <text:p text:style-name="Standard"/>
      <text:p text:style-name="Standard">2014 – Arte Cremona – galleria Oldrado da Ponte - Lodi</text:p>
      <text:p text:style-name="Standard"/>
      <text:p text:style-name="Standard">2010 – Fiere Reggio Emilia – Galleria. La Telaccia - Torino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5:42:01</meta:creation-date>
    <dc:date>2018-04-21T15:59:34.51</dc:date>
    <meta:print-date>2017-08-01T17:29:00</meta:print-date>
    <meta:editing-cycles>17</meta:editing-cycles>
    <meta:editing-duration>PT5H57M3S</meta:editing-duration>
    <meta:generator>OpenOffice.org/3.4.1$Win32 OpenOffice.org_project/341m1$Build-9593</meta:generator>
    <meta:document-statistic meta:table-count="0" meta:image-count="0" meta:object-count="0" meta:page-count="6" meta:paragraph-count="157" meta:word-count="1857" meta:character-count="13503"/>
  </office:meta>
</office:document-meta>
</file>