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2">bacuzzi giovanni</text:span> nato a bergamo<text:line-break/>-studi architettura interni ,1990 -1993 falegname apprendista ,1994 artigiano </text:p>
      <text:p text:style-name="P1">riconoscimenti:</text:p>
      <text:p text:style-name="Standard">-2000 premio ferrandi per il mobile e tarsie d'arte</text:p>
      <text:p text:style-name="Standard">-2008 <text:span text:style-name="T2">artis</text:span> lombardia eccellenza artigiana</text:p>
      <text:p text:style-name="Standard">-2014 premio sesta edizione nazionale papa Giovanni paolo ii <text:s/>per la scultura</text:p>
      <text:p text:style-name="Standard"><text:line-break/><text:span text:style-name="T2">performance</text:span> :<text:line-break/>-SCENOGRAFIE,2008 <text:span text:style-name="T2">senza impegno la notte e comica</text:span> ,2009 <text:span text:style-name="T2">cabare'</text:span> teatro derby milano,2010-11-12-15 <text:span text:style-name="T2">sotto le stelle</text:span> stilista raffaele gatti ,art director LUCIANO TALLARINI<text:line-break/><text:line-break/>-<text:span text:style-name="T2">selezione mostre collettive</text:span> :</text:p>
      <text:p text:style-name="Standard">-comune treviolo</text:p>
      <text:p text:style-name="Standard">-bergamo ottobarradieci design</text:p>
      <text:p text:style-name="Standard">-milano artigiano in fiera stend regione lombardia </text:p>
      <text:p text:style-name="Standard">-creazioni casa tra artigiano e design villa arconati</text:p>
      <text:p text:style-name="Standard">-Esposizione <text:span text:style-name="T2">Triennale di Arti Visive a Roma 2014</text:span>,direttore artistico Daniele Radini Tedeschini con la partecipazione di Philippe Daverio</text:p>
      <text:p text:style-name="Standard">-bergamo <text:span text:style-name="T2">baf</text:span> arte fiera 2014</text:p>
      <text:p text:style-name="Standard">-Esposizione "<text:span text:style-name="T2">ArtExpo Barcelona</text:span>"2015</text:p>
      <text:p text:style-name="Standard">-Esposizione Venezia <text:s/>Venice C'Art” <text:span text:style-name="T2">BAUTANDO </text:span>“2015</text:p>
      <text:p text:style-name="Standard">-Esposizione <text:span text:style-name="T2">ROMART</text:span> <text:span text:style-name="T2">2015</text:span> Biennale Internazionale di Arte e Cultura di Rom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ovanni Bacuzzi</meta:initial-creator>
    <meta:creation-date>2015-03-28T12:47:47.76</meta:creation-date>
    <dc:date>2015-04-13T09:31:28.71</dc:date>
    <dc:creator>Giovanni Bacuzzi</dc:creator>
    <meta:editing-duration>PT37M58S</meta:editing-duration>
    <meta:editing-cycles>3</meta:editing-cycles>
    <meta:generator>OpenOffice/4.1.1$Win32 OpenOffice.org_project/411m6$Build-9775</meta:generator>
    <meta:document-statistic meta:table-count="0" meta:image-count="0" meta:object-count="0" meta:page-count="1" meta:paragraph-count="15" meta:word-count="132" meta:character-count="986"/>
  </office:meta>
</office:document-meta>
</file>