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master-page-name="Standard">
      <style:paragraph-properties style:page-number="auto"/>
    </style:style>
    <style:style style:name="P3" style:family="paragraph" style:parent-style-name="Standard">
      <style:paragraph-properties fo:line-height="100%"/>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arbara Arnone</text:span> in arte <text:span text:style-name="T1">BARNON</text:span> da sempre si è dedicata alla grafica per poi giungere al colore ad olio.</text:p>
      <text:p text:style-name="Standard"><text:s/>All'attività pittorica ha unito per anni il lavoro in teatro ed in maniera continuativa col Teatro Eliseo di Roma dal 1988 al 1997.</text:p>
      <text:p text:style-name="P1">La prima personale nel 1979 nella Galleria “Grappolo d’Uva” di Roma in vicolo dell’Orto di Napoli.</text:p>
      <text:p text:style-name="P1">“ Disegni e maschere” nel 1982 e “Personale” nel 1988 presso la sala del Comune di Frosinone.</text:p>
      <text:p text:style-name="P1">“I Nudi” nel 2011 presso la Sala del Comune degli Altipiani di Arcinazzo.</text:p>
      <text:p text:style-name="P1">“Acquerelli e dintorni” “nel 2012 presso la Sala Consiliare del comune di Guarcino.</text:p>
      <text:p text:style-name="P1">“Quadri di Teatri” <text:s/>nel 2013 presso la Sala Comunale del Comune degli Altipiani di Arcinazzo.</text:p>
      <text:p text:style-name="P1"><text:s/>Nel 2013 ha partecipato al Premio Internazionale del Network Celeste Prize ed inizia la collaborazione con Artiste <text:s/>abruzzesi partecipando a diverse collettive presso il <text:s/>Palazzo Mazara di Sulmona, al Museo di Arte Moderna C. Barbella di Chieti ,Palazzo della Camera di Commercio di Chieti, Sala del Comune di Avezzano, sala del comune di Torrevecchia di Chieti, nel Chiostro di S. Benedetto Po (Mn).</text:p>
      <text:p text:style-name="P1">Settembre 2013 collettiva presso la GAM e C Centro Arte Moderna di Pisa.</text:p>
      <text:p text:style-name="P1">Settembre 2013 Collettiva contro il femminicidio presso la Villa comunale di Frosinone.</text:p>
      <text:p text:style-name="P1">Dicembre 2013 presso il Museo Barbella di Chieti e nel marzo 2014 <text:s/>presso il Palazzo Mazara di Sulmona la collettiva <text:s/>a tema “La famiglia ieri oggi e domani”.</text:p>
      <text:p text:style-name="P1">Giugno 2014 presso il Museo C. Barbella di Chieti collettiva “Gli Angeli di Chieti”.</text:p>
      <text:p text:style-name="P1">Dal 10/07 <text:s/>al 02/08/2014 <text:s/>Collettiva : ”Sogno di una notte di mezza estate” Galleria Coronari 111 -Roma</text:p>
      <text:p text:style-name="P1">Lavora presso il suo studio di Frosinone.</text:p>
      <text:p text:style-name="P1"/>
      <text:p text:style-name="P1"/>
      <text:p text:style-name="P1"><text:a xlink:type="simple" xlink:href="mailto:Barnon222@gmail.com">Barnon222@gmail.com</text:a></text:p>
      <text:p text:style-name="P1">Cell. - 3204413801</text:p>
      <text:p text:style-name="P1"><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38004</meta:initial-creator>
    <dc:creator>giuseppe </dc:creator>
    <meta:editing-cycles>5</meta:editing-cycles>
    <meta:creation-date>2014-06-26T12:59:00</meta:creation-date>
    <dc:date>2014-07-23T16:07:57</dc:date>
    <meta:editing-duration>PT00H00M59S</meta:editing-duration>
    <meta:generator>OpenOffice.org/3.2$Unix OpenOffice.org_project/320m18$Build-9502</meta:generator>
    <meta:document-statistic meta:table-count="0" meta:image-count="0" meta:object-count="0" meta:page-count="1" meta:paragraph-count="16" meta:word-count="283" meta:character-count="1657"/>
    <meta:template xlink:type="simple" xlink:actuate="onRequest" xlink:title="Normal" xlink:href=""/>
  </office:meta>
</office:document-meta>
</file>