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'lucida grande', tahoma, verdan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41823" style:font-name="Verdana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variant="normal" fo:text-transform="none" fo:color="#141823" style:font-name="Verdana" fo:font-size="14pt" fo:letter-spacing="normal" fo:font-style="normal" fo:font-weight="normal" style:font-size-asian="14pt" style:font-size-complex="14pt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fo:font-variant="normal" fo:text-transform="none" fo:color="#141823" style:font-name="Helvetica" fo:font-size="10.5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Esposizioni </text:p>
      <text:p text:style-name="P3"/>
      <text:p text:style-name="P3"/>
      <text:p text:style-name="P4">Feb-Mar2014 <text:s text:c="3"/>:Galleria Selenograd Mosca </text:p>
      <text:p text:style-name="P2">Aprile <text:s text:c="2"/>2014 <text:s text:c="3"/>: Oltre II - Galleria Wikiarte (Bo)</text:p>
      <text:p text:style-name="P2">Giugno 2014 <text:s text:c="3"/>: Fiera The Jambo Street &amp; Pop Art – BolognaFiere</text:p>
      <text:p text:style-name="Standard"><text:span text:style-name="T1">Luglio <text:s text:c="2"/>2014 <text:s text:c="3"/>: Artist Fair La Versiliana – Marina di Pietrasanta</text:span><text:span text:style-name="T2"> </text:span></text:p>
      <text:p text:style-name="P1">Ottobre 2014 <text:s text:c="3"/>:Cattura il Respiro – Galleria Satura (Ge)</text:p>
      <text:p text:style-name="P1">Dicembre 2014 :Genova Contemporanea -Galleria Satura (Ge)</text:p>
      <text:p text:style-name="P1">Gen.-Dic. 2015 :Artista permanente presso Galleria WiKiarte(Bo)</text:p>
      <text:p text:style-name="P1">Gen- Feb. 2015 :Expo Bologna presso Galleria Wikiarte (BO)</text:p>
      <text:p text:style-name="P1">Febbraio <text:s/>2015 <text:s/>:La natura morta:ieri ed oggi Galleria Gamec (PI)</text:p>
      <text:p text:style-name="P1">Aprile <text:s text:c="5"/>2015 <text:s/>:Art-Expo New York</text:p>
      <text:p text:style-name="P1">Aprile <text:s text:c="5"/>2015 <text:s/>:Collettiva d'arte “Sala Mantero” Portovenere (SP)</text:p>
      <text:p text:style-name="P1">Maggio <text:s text:c="3"/>2015 <text:s/>:Genova Art expo Galleria Satura (Ge)</text:p>
      <text:p text:style-name="P1">Mag-Lug <text:s/>2015 <text:s/>:Sensazioni artistiche Just Art Gallery Providence (USA)</text:p>
      <text:p text:style-name="P1">Giu-Lug <text:s text:c="2"/>2015 <text:s/>:Sensazioni artistiche-Galleria Wikiarte (BO)</text:p>
      <text:p text:style-name="P1"/>
      <text:p text:style-name="P1">Prossimo evento 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'lucida grande', tahoma, verdan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1</meta:initial-creator>
    <meta:creation-date>2015-05-10T13:44:49.40</meta:creation-date>
    <dc:date>2015-06-04T20:21:32.39</dc:date>
    <dc:creator>1 1</dc:creator>
    <meta:editing-duration>PT9M48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18" meta:character-count="886"/>
  </office:meta>
</office:document-meta>
</file>