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212cm"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GRAFIA</text:p>
      <text:p text:style-name="P2"><text:span text:style-name="T1">Francesco Coluzzi è nato a Colleferro (Rm) nel 1972 ed è residente a Segni (Rm), si è Diplomato all'Istituto d'arte di Anagni nell'anno 1991, sez.Arte dei metalli-Oreficeria; successivamente si è Diplomato all'Accademia di Belle Arti di Frosinone nell'anno 1995 al corso di Decorazione. <text:s text:c="128"/>Attualmente lavora come insegnante di arte e immagine nella scuola media. <text:s text:c="136"/>Egli si affaccia nel panorama artistico partecipando a varie mostre principalmente in ambito regionale; <text:s text:c="136"/>la sua ricerca in campo pittorico inizia negli anni '90 ispirandosi all'arte astratta e all'informale. <text:s text:c="147"/>In questo periodo realizza diversi dipinti su tela o su tela iuta prediligendo la tecnica ad olio e sperimentando i materiali soprattutto in rapporto alle loro qualità materiche. <text:s text:c="183"/>Nelle sue opere prevalgono effetti cromatici vivaci e suggestivi; <text:s text:c="41"/>effetti caratterizzati da un originale gusto estetico, animati da una costante ricerca di un equilibrio armonico tra gli elementi del linguaggio visivo.</text:span> <text:s text:c="190"/>I<text:span text:style-name="T5">l colore diventa protagonista dello spazio. <text:s text:c="120"/>Le forme vengono strutturate attraverso le sovrapposizioni di materie o le contrapposizioni tra spazi vuoti e spazi pieni, le immagini, spesso evocative, rimandano a dei significati inconsci e soggettivi. <text:s text:c="256"/>Negli anni '2000, egli, si avvicina maggiormente ad una pittura figurativa surreale con ambientazioni fiabesche, il colore ancora protagonista si fonde con i paesaggi fantastici, effetti chiaroscurali e <text:s/>prevalenza di tinte calde rendono vibrante la composizione. <text:s text:c="115"/>L'opera diventa interprete di uno spazio nel quale l'osservatore si sente stimolato oltre che dalle sensazioni visive anche da quelle tattili.</text:span><text:span text:style-name="T3"><text:line-break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" meta:word-count="235" meta:character-count="3084"/>
    <dc:date>2014-10-09T10:02:31.85</dc:date>
    <meta:editing-duration>PT8M47S</meta:editing-duration>
    <meta:editing-cycles>1</meta:editing-cycles>
    <meta:generator>OpenOffice/4.1.1$Win32 OpenOffice.org_project/411m6$Build-9775</meta:generator>
  </office:meta>
</office:document-meta>
</file>