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no nata a Vibo Valentia ,ho lavorato per trent'anni in una Società del Guppo ENI, da quasi dieci anni mi sono trasferita <text:s/>a Melegnano ,dove ho stabilito la mia residenza.</text:p>
      <text:p text:style-name="Standard">Tante sono le mie esposizioni di opere fatte nell'Hinterland milanese ,grazie alle iniziative del circolo artistico di Melegnano al quale da diversi anni sono iscritta ;in ogni caso <text:s/>vorrei ricordare tra le esperienze più significative degli ultimi tempi , la partecipazione ad “Art Quake”, grande mostra di solidarietà in occasione del terribile terremoto che colpì l'Emilia ; la mia presenza con una clip televisiva su Artetivulab (Oggi Progetto Lab), <text:s/>la partecipazione <text:s text:c="2"/>ad una collettiva tenutasi a Bruxelles (Galleria Amart ) a maggio 2013 e <text:s/>ad Imbersago dal 4 al 12 maggio <text:s/>partecipazione alla collettiva “Connubio d'emozioni” , dal 24 al 28 luglio 2013 la partecipazione ad “Anacapri incontra l'Arte”. <text:s/>Inoltre le mie opere sono state pubblicate sulla Rivista Over Art ed Effetto Arte, nei cataloghi d'arte contemporanea “I SEGNALATI” del 2013, “ARTISTI A NEW YORK” nel 2014 curati dal Dr. Salvatore Russo e nel Catalogo “THE BEST MODERN AND CONTEMPORARY ARTISTS” sempre nel 2014, curato dai Dottori Salvatore e Francesco Saverio Russo della EA Casa Editri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8:41:18.61</meta:creation-date>
    <dc:date>2014-07-05T14:31:30.65</dc:date>
    <meta:editing-duration>PT1H38M11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2" meta:word-count="196" meta:character-count="1240"/>
  </office:meta>
</office:document-meta>
</file>