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6"/><text:span text:style-name="T4">CARLO MALTESE</text:span></text:p>
      <text:p text:style-name="P2"/>
      <text:p text:style-name="P2"><text:s text:c="119"/></text:p>
      <text:p text:style-name="P2"><text:s text:c="63"/>BREVE <text:s text:c="2"/>BIOGRAFIA </text:p>
      <text:p text:style-name="P2"/>
      <text:p text:style-name="P2"/>
      <text:p text:style-name="P2">Carlo Maltese ( Firenze, 1947 ) artista, designer, professore per più 30anni negli istituti di istruzione artistica, collaboratore per progetti e riviste di architettura, vanta al suo attivo, negli oltre 40anni di attività, numerose partecipazioni ad eventi nazionali ed internazionali, nonché alcune personali in prestigiosi spazi espositivi e museali. Di natura introversa <text:s/>e autodidatta per vocazione, nonostante i titoli di studio conseguiti e i continui aggiornamenti, fin da giovanissimo si accosta a tematiche che, come ebbe a scrivere Lara-Vinca Masini nel 1973, . . . “hanno più riferimento all'estero, per esempio con il “nouveau-réalisme” francese, che non in Italia.” Più recentemente (2009) Paolo Levi, nella annuale pubblicazione curata da Giorgio Mondadori, “La Nuova Arte”, così scrive: . . .” il fascino della sua arte, essenziale ed esplicita, sta nella struttura a comparti, contenitori di stilizzazioni e di forme, che segnano il confine tra ciò che l'artista propone e ciò che ci lascia solo intuire . . . . queste teche sono aperte su qualcosa di intimo che coinvolge per il rigore estetico e per la sintesi degli elementi.” Anche Francesco Gurrieri (Art Diary Critic 2009), in un passaggio della sua nota critica su Maltese, così commenta: . . “ ebbene queste ultime opere del nostro artista sono le tracce di una società al crepuscolo: una società il cui ultimo esito sono questi “ fiori del male “ (Baudelaire), questo viaggio attraverso la marginalità residuale, unica via, forse, per una non facile riconciliazione col nostro tempo e con quella cultura (umanistica e rinascimentale) in cui il Maltese aveva creduto, approntandovi la sua aspettativa di vita, aspettativa andata quasi totalmente perduta.” Già citato nei “ Cataloghi dell'Arte Moderna” della Mondadori, n°47, 48, <text:s/>49 e 51 a partire dal 2011, l'artista, pur conservando nelle sue opere un carattere fortemente progettuale e di natura materica, sperimenta un nuova riflessione su - l'objet- trouvè - accostandone il significato di scarto a quello di architetture allo stato di rudere.( Ferrara, Salone del Restauro – 28/31 marzo 2012 ).</text:p>
      <text:p text:style-name="P2"/>
      <text:p text:style-name="P2"/>
      <text:p text:style-name="P2"><text:s text:c="16"/>RECENTI PERSONALI ED IMPORTANTI PARTECIPAZIONI</text:p>
      <text:p text:style-name="P2"/>
      <text:p text:style-name="P2"/>
      <text:p text:style-name="P2">2004 – “ Un amore impossibile” - Siena, Palazzo Patrizi – 23 giugno – 8 luglio 2004 <text:s/></text:p>
      <text:p text:style-name="P2"><text:s text:c="15"/>Curatore : Ugo Barlozzetti, docente e storico dell'arte.</text:p>
      <text:p text:style-name="P2">2007 - <text:s/>“ Preview” <text:s/>- Milano, Spegash – Design Studio of <text:s/>Contempory Art – 8 </text:p>
      <text:p text:style-name="P2"><text:s text:c="15"/>febbraio – 10 marzo 2007 – Curatore Marco Opezzi, designer <text:s text:c="12"/></text:p>
      <text:p text:style-name="P2">2011 - <text:s/>“ La materia del sogno” - Firenze, Palazzo Medici Riccardi – 9/21 giugno </text:p>
      <text:p text:style-name="P2"><text:s text:c="15"/>Curatore : Francesco Gurrieri, architetto, docente e storico dell'arte.</text:p>
      <text:p text:style-name="P3">2012 - “ R &amp; R. Realtà e Rappresentatività nell'opera di Carlo Maltese – Fiesole, FI, </text:p>
      <text:p text:style-name="P2"><text:s text:c="15"/>Galleria “ Il salotto”- 7/30 Settembre, curatore:Lino Centi,doc. e storico arte</text:p>
      <text:p text:style-name="P2"/>
      <text:p text:style-name="P2"><text:s text:c="30"/>PARTECIPAZIONI AD EXPO/ MOSTRE /EVENTI</text:p>
      <text:p text:style-name="P4"/>
      <text:p text:style-name="P2">2011 - <text:s text:c="2"/>“I DIOSCURI DEL QUIRINALE” - Mostra internazionale d'arte contempo <text:s text:c="5"/></text:p>
      <text:p text:style-name="P2"><text:s text:c="15"/>ranea organizzata nell'ambito delle manifestazioni promosse per i 150 anni </text:p>
      <text:p text:style-name="P2"><text:s text:c="15"/>dell'Unità d'Italia .Curatrice Anny Baldissera, art director, Roma – 2/12 – no</text:p>
      <text:p text:style-name="P2"><text:s text:c="15"/>vembre, 2011</text:p>
      <text:p text:style-name="P2">2012 - “ ARTEXPO, Arezzo – 2°MOSTRA MERCATO di Arte Moderna, Contempo </text:p>
      <text:p text:style-name="P2"><text:s text:c="14"/>ranea – 27/30 Aprile 2012 – Stand. Galleria del Teatro Romano. <text:s text:c="19"/></text:p>
      <text:p text:style-name="P2">2012 - “PARIGI, La Maison de l'Italie – Evento - I COLORI DELL'ANIMA” - 5/30</text:p>
      <text:p text:style-name="P2"><text:s text:c="14"/>ottobre. Curatrice: Lucrezia De Domizio Durini, scrittrice e giornalista di fa-</text:p>
      <text:p text:style-name="P2"><text:s text:c="15"/>ma internazionale, nonché massima esperta dell'opera di Joseph Beuys</text:p>
      <text:p text:style-name="P2"><text:soft-page-break/>2012 - “MUSEO ARCHEOLOGICO NAZIONALE-ARCHEOLOGHIA” - Mostra - <text:s/></text:p>
      <text:p text:style-name="P2"><text:s text:c="13"/>confronto di Canopi contemporanei in dialogo con i canopi etruschi.(KPK) </text:p>
      <text:p text:style-name="P2"><text:s text:c="14"/>– MUSEO ARCHEOLOGICO NAZIONALE- 18 dicembre 2012-20 gennaio</text:p>
      <text:p text:style-name="P2"><text:s text:c="14"/>2013. Curatrice: Dott.sa Daniela Pronestì, <text:s/>giornalista e storica <text:s/>dell'arte. </text:p>
      <text:p text:style-name="P2">2012 - “FERRARA FIERE -” Quel che resta della città infinita” - Opera plastica e-</text:p>
      <text:p text:style-name="P2"><text:s text:c="13"/>sposta al Salone Internazionale del Restauro e della Conservazione dei Be-</text:p>
      <text:p text:style-name="P2"><text:s text:c="14"/>-ni Ambientali – 28/31 Marzo 2012 – XIX Edizione. Curatela: Marco Dezzi</text:p>
      <text:p text:style-name="P2"><text:s text:c="14"/>Bardeschi.</text:p>
      <text:p text:style-name="P2">2013 - “LA MATERNITA' OFFESA” - Dramma teatrale itinerante in Memoria delle <text:s text:c="2"/></text:p>
      <text:p text:style-name="P2"><text:s text:c="14"/>vittime delle strade di Doretta Boretti - SCENOGRAFIA di Carlo Maltese, </text:p>
      <text:p text:style-name="P2"><text:s text:c="13"/>rappresentato più volte in varie città italiane a partire da Ottobre 2012 a oggi.</text:p>
      <text:p text:style-name="P2">2013 - <text:s/>“MUSEO LUIGI BELLINI”, lungarno Soderini 3/5. Firenze. Invitato a parte-</text:p>
      <text:p text:style-name="P2"><text:s text:c="14"/>cipare con l'opera “Scandal at the Gallery Accademy of Florence”al Festival</text:p>
      <text:p text:style-name="P2"><text:s text:c="14"/>delle Belle Arti e della Cultura del XXI secolo. 7/14 Maggio 2013. Al termi-</text:p>
      <text:p text:style-name="P2"><text:s text:c="14"/>ne della mostra l'opera sopracitata è rimasta in esposizione permanente al -</text:p>
      <text:p text:style-name="P2"><text:s text:c="14"/>Museo Bellini. Curatore: Daniele Radini Tedeschi. </text:p>
      <text:p text:style-name="P2"><text:s text:c="14"/>ACCADEMIA DELLE ARTI DEL DISEGNO: “AUTENTICITTA' “ di </text:p>
      <text:p text:style-name="P2"><text:s text:c="14"/>Marco Dezzi Bardeschi. <text:s/>Partecipazione alla retrospettiva dell'Architetto con <text:s/></text:p>
      <text:p text:style-name="P2"><text:s text:c="14"/>tre opere plastiche di grande formato. Firenze- Accademia delle Arti del Dise</text:p>
      <text:p text:style-name="P2"><text:s text:c="14"/>gno. 10 Settembre – 16 Ottobre 2013. Una delle tre suscita l'interessamento</text:p>
      <text:p text:style-name="P2"><text:s text:c="14"/>di <text:s/>Philippe <text:s/>Daverio <text:s/>in visita alla mostra (vedasi foto <text:s/>in merito)</text:p>
      <text:p text:style-name="P2">2013- <text:s/>“SALA D'ARMI DI PALAZZO VECCHIO -Modelli di preparazione alla Sce- </text:p>
      <text:p text:style-name="P2"><text:s text:c="14"/>nografia “ La Maternità offesa”-Esposti nella Sala d'Armi di Palazzo Vecchio</text:p>
      <text:p text:style-name="P2"><text:s text:c="13"/>con assegnazione di un riconoscimento (medaglia).Firenze Novembre2013 <text:s/></text:p>
      <text:p text:style-name="P2">2014 - “UFFIZI , Sala delle Regie Poste – A conclusione del ciclo di sette mostre</text:p>
      <text:p text:style-name="P2"><text:s text:c="12"/>dal titolo “AUTENTICITTA' <text:s/>espone 4 importanti lavori plastico-architet- <text:s text:c="19"/></text:p>
      <text:p text:style-name="P2"><text:s text:c="12"/>-tonici, tra cui “Firenze 2014: i nuovi deserti urbani. . .” - polistirolo inciso </text:p>
      <text:p text:style-name="P2"><text:s text:c="14"/>con punta a caldo – cm.200x 300 circa x 20 -14febbraio-24 marzo 2014</text:p>
      <text:p text:style-name="P2">2014 – ESPOSIZIONE INTERNAZIONALE TRIENNALE DI ROMA,presso l'uni -</text:p>
      <text:p text:style-name="P2"><text:s text:c="12"/>versità “La Sapienza” di Roma. Curatore: Daniele Radini Tedeschi <text:s/>Inaugura-</text:p>
      <text:p text:style-name="P2"><text:s text:c="12"/>zione e presentazione della mostra di Achille Bonito Oliva. 6/13 Giugno 2014.</text:p>
      <text:p text:style-name="P2">2014 - <text:s/>FONDAZIONE GIOVANNI MICHELUCCI: acquisizione dell'opera plasti-</text:p>
      <text:p text:style-name="P2"><text:s text:c="13"/>co-architettonica “L'ARCA” ispirata a uno studio di Giovanni Michelucci </text:p>
      <text:p text:style-name="P2"><text:s text:c="13"/>“L'Arca incagliata nella roccia” per una chiesa ( mai realizzata) <text:s/>a Guru, in </text:p>
      <text:p text:style-name="P2"><text:s text:c="13"/>Venezuela.</text:p>
      <text:p text:style-name="P2">2014 - <text:s text:c="3"/>ARTE MONDADORI – Mensile di Arte, Cultura, Informazione. Pubblica-</text:p>
      <text:p text:style-name="P2"><text:s text:c="14"/>zione dell'opera plastica: “Scandalo alla Galleria dell'Accademia di Firenze”.</text:p>
      <text:p text:style-name="P2"><text:s text:c="14"/>Pag.190 – numero di Ottobre 2014.</text:p>
      <text:p text:style-name="P2">2014 - <text:s text:c="2"/>GRAN FINALE ESPOSIZIONE INTERNAZIONALE TRIENNALE DI RO</text:p>
      <text:p text:style-name="P2"><text:s text:c="14"/>MA – presso Biblioteca Nazionale Castro Pretorio di Roma. Curatore: Danie</text:p>
      <text:p text:style-name="P2"><text:s text:c="14"/>le Radini Tedeschi. Inaugurazione e presentazione della mostra di Philippe </text:p>
      <text:p text:style-name="P2"><text:s text:c="14"/>Daverio. 21 Novembre / 3 Dicembre 2014.</text:p>
      <text:p text:style-name="P2">2015- <text:s text:c="2"/>56°ESPOSIZIONE INTERNAZIONALE D'ARTE – LA BIENNALE DI <text:s text:c="20"/></text:p>
      <text:p text:style-name="P2"><text:s text:c="12"/>VENEZIA. Partecipazione dell'artista Carlo Maltese nel PADIGLIONE <text:s/>NA- <text:s text:c="4"/></text:p>
      <text:p text:style-name="P2"><text:s text:c="13"/>ZIONALE DEL GUATEMALA, Officina delle Zattere,Fondamenta Nani, </text:p>
      <text:p text:style-name="P2"><text:s text:c="13"/>Dorso Duro 947 – Venezia 9 Maggio – 22 Novembre 2015.</text:p>
      <text:p text:style-name="P2"/>
      <text:p text:style-name="P2">HANNO SCRITTO, PARLATO O VISITATO LO STUDIO-ABITAZIONE DELL'ARTISTA, LE SEGUENTI PERSONALITA' DEL MONDO CULTURALE, CRITICO E ARTISTICO:</text:p>
      <text:p text:style-name="P2"/>
      <text:p text:style-name="P2"/>
      <text:p text:style-name="P2">UGO BARLOZZETTI – LUIGI BELLINI - GIUSI BENIGNETTI – PIERO BIGONGIARI - <text:soft-page-break/>DORETTA BORETTI - <text:s/>FABRIZIO BORGHINI – GASTONE BREDDO – LINO CENTI – ALINA CUOCO – GIANCARLO CALDINI - <text:s/>LUCREZIA DE DOMIZIO DURINI – DANIELA DE GREGORIO – MARCO DEZZI BARDESCHI – ANDREA DI VOLO – ARRIGO DREONI – CATIA GIACCHERINI -SIMONE GIANASSI - <text:s/>ROLANDO GIOVANNINI - FRANCESCO GURRIERI – ROBERTO LASCIARREA – PIER FRANCESCO LISTRI – SILVIO LOFFREDO – CORRADO MARCETTI - <text:s/>PAOLO MALCHIODI – CORRADO MARSAN – FEDERICO NAPOLI – MARCO OPEZZI – DANIELA PRONESTI' – DANIELE RADINI TEDESCHI - BRUNO ROSAI – CARLO SUSINI – RENATO SPADINI – MAURIZIO VANNI – LARA VINCA-MASINI.</text:p>
      <text:p text:style-name="P2"/>
      <text:p text:style-name="P2"/>
      <text:p text:style-name="P2">DONAZIONI, ACQUISIZIONI O OPERE DI CARLO MALTESE DATE IN VISIONE CHE SI TROVANO PRESSO LE SEGUENTI COLLEZIONI PRIVATE O PUBBLICHE:</text:p>
      <text:p text:style-name="P2"/>
      <text:p text:style-name="P2">Comune di Firenze – due opere (acquisizione)- prossima collocazione (Museo Novecento)</text:p>
      <text:p text:style-name="P2">Comune di Borgo San Lorenzo – un' opera (donazione)</text:p>
      <text:p text:style-name="P2">Comune di Poggio a Caiano – un' opera (acquisizione)</text:p>
      <text:p text:style-name="P2">Comune di Vico del'Elsa – un' opera (acquisizione)</text:p>
      <text:p text:style-name="P2">Collezione Studio2B arte contemporanea, Bergamo</text:p>
      <text:p text:style-name="P2">-tre opere – (donazioni) – Sponsor Triennale Roma 2014</text:p>
      <text:p text:style-name="P2">Collezione Lucrezia De Domizio Durini – un'opera (donazione)</text:p>
      <text:p text:style-name="P2">Collezione d'Arte Contemporanea Museo Luigi Bellini,Firenze</text:p>
      <text:p text:style-name="P2">-un opera (in visione permanente)</text:p>
      <text:p text:style-name="P2">Fondazione Giovanni Michelucci – un'opera plastica (acquisizione)</text:p>
      <text:p text:style-name="P2"/>
      <text:p text:style-name="P2">Inoltre durante il ciclo di mostre personali tenutesi a San Gimignano negli anni '88,'89,'90 – della durata media di tre mesi ciascuna sono state vendute a privati e collezionisti, provenienti da tutto il mondo, numerose opere grafiche e pittoriche dell'artista. Per cui si può affermare che alcuni suoi lavori sono finiti in collezioni private dal nord al sud dell'Italia e di quasi tutti i Paesi Europei, nonché in America, in Cina, in Giappone e in Australia, come testimoniano alcuni documenti di accompagnamento rilasciati agli acquirenti o le annotazioni fatte sui libri contabili delle partita iva di quegli anni.</text:p>
      <text:p text:style-name="P2"><text:s text:c="79"/>Prof. <text:s/>CARLO MALTESE</text:p>
      <text:p text:style-name="P2"><text:s text:c="83"/></text:p>
      <text:p text:style-name="P2"><text:s text:c="86"/></text:p>
      <text:p text:style-name="P2"><text:s text:c="2"/></text:p>
      <text:p text:style-name="P2"/>
      <text:p text:style-name="P2">Contatti: Carlo Maltese</text:p>
      <text:p text:style-name="P2">Studio-ab. Via Giuseppe Bandi n° 2</text:p>
      <text:p text:style-name="P2">50137 – FIRENZE.</text:p>
      <text:p text:style-name="P2">Tel. 055.6540422 – cell. 339. 3234047</text:p>
      <text:p text:style-name="P1"><text:span text:style-name="T2">Sito: </text:span><text:a xlink:type="simple" xlink:href="http://www.carlomaltese.it/"><text:span text:style-name="T2">www.carlomaltese.it</text:span></text:a></text:p>
      <text:p text:style-name="P1"><text:span text:style-name="T2">E-mail: </text:span><text:a xlink:type="simple" xlink:href="mailto:carlomaltese@yahoo.it"><text:span text:style-name="T2">carlomaltese@yahoo.it</text:span></text:a></text:p>
      <text:p text:style-name="P2"><text:s/></text:p>
      <text:p text:style-name="P2">Video, interviste e foto di lavori più recenti si trovano sulla sua pagina Facebook e su Youtube.</text:p>
      <text:p text:style-name="P2"/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oft-page-break/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8:49:45.64</meta:creation-date>
    <dc:date>2015-11-20T14:34:25.68</dc:date>
    <meta:editing-duration>PT2H10M49S</meta:editing-duration>
    <meta:editing-cycles>5</meta:editing-cycles>
    <meta:generator>OpenOffice.org/3.4.1$Win32 OpenOffice.org_project/341m1$Build-9593</meta:generator>
    <meta:print-date>2015-11-20T14:25:14.83</meta:print-date>
    <meta:document-statistic meta:table-count="0" meta:image-count="0" meta:object-count="0" meta:page-count="4" meta:paragraph-count="97" meta:word-count="1358" meta:character-count="10216"/>
  </office:meta>
</office:document-meta>
</file>