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arial, 'lucida grande',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line-height="100%" fo:text-align="justify" style:justify-single-word="false" fo:widows="1" fo:text-indent="0cm" style:auto-text-indent="false" fo:padding="0cm" fo:border="none"/>
    </style:style>
    <style:style style:name="P2" style:family="paragraph" style:parent-style-name="Text_20_body">
      <style:paragraph-properties fo:margin-left="0cm" fo:margin-right="1.323cm" fo:margin-top="0cm" fo:margin-bottom="0cm" fo:line-height="138%" fo:text-align="justify" style:justify-single-word="false" fo:widows="1" fo:text-indent="0cm" style:auto-text-indent="false" fo:padding="0cm" fo:border="none"/>
    </style:style>
    <style:style style:name="P3" style:family="paragraph" style:parent-style-name="Text_20_body" style:list-style-name="L1">
      <style:paragraph-properties fo:margin-left="0cm" fo:margin-right="1.323cm" fo:margin-top="0cm" fo:margin-bottom="0cm" fo:line-height="138%" fo:text-align="justify" style:justify-single-word="false" fo:widows="1" fo:text-indent="0cm" style:auto-text-indent="false" fo:padding="0cm" fo:border="none"/>
    </style:style>
    <style:style style:name="P4" style:family="paragraph" style:parent-style-name="Text_20_body">
      <style:paragraph-properties fo:margin-left="0cm" fo:margin-right="1.323cm" fo:margin-top="0cm" fo:margin-bottom="0cm" fo:line-height="138%" fo:text-align="end" style:justify-single-word="false" fo:widows="1" fo:text-indent="0cm" style:auto-text-indent="false" fo:padding="0cm" fo:border="none"/>
    </style:style>
    <style:style style:name="P5" style:family="paragraph" style:parent-style-name="Text_20_body" style:list-style-name="L1">
      <style:paragraph-properties fo:margin-left="0cm" fo:margin-right="0.529cm" fo:margin-top="0cm" fo:margin-bottom="0cm" style:line-height-at-least="0.37cm" fo:text-align="justify" style:justify-single-word="false" fo:widows="1" fo:text-indent="0cm" style:auto-text-indent="false" fo:padding="0cm" fo:border="none"/>
      <style:text-properties fo:font-variant="normal" fo:text-transform="none" fo:color="#000000" style:font-name="Andalus" fo:font-size="12pt" fo:letter-spacing="normal" fo:font-style="normal" fo:font-weight="bold" style:font-size-asian="12pt" style:font-weight-asian="bold" style:font-size-complex="12pt" style:font-weight-complex="bold"/>
    </style:style>
    <style:style style:name="P6" style:family="paragraph" style:parent-style-name="Standard">
      <style:text-properties fo:color="#000000" style:font-name="Andalus" fo:font-size="12pt" style:font-size-asian="12pt" style:font-size-complex="12pt"/>
    </style:style>
    <style:style style:name="T1" style:family="text">
      <style:text-properties fo:font-variant="normal" fo:text-transform="none" fo:color="#000000" style:text-line-through-style="none" style:font-name="Andalus"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000000" style:font-name="Andalus"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74036812604870291" text:style-name="L1">
        <text:list-header>
          <text:p text:style-name="P5">“Curriculum”</text:p>
          <text:p text:style-name="P1"><text:span text:style-name="Strong_20_Emphasis"><text:span text:style-name="T1">Alice Piazza, nata a Livorno l'11/05/1978.</text:span></text:span></text:p>
          <text:p text:style-name="P1"><text:span text:style-name="Strong_20_Emphasis"><text:span text:style-name="T1">Residente a Livorno in via Santo Stefano 48- 57122, con domicilio in via de Gasperi 12 Castelnuovo della Misericordia- Rosignano Marittimo (LI).</text:span></text:span></text:p>
          <text:p text:style-name="P3"><text:span text:style-name="T2">In campo artistico sono autodidatta.</text:span></text:p>
          <text:p text:style-name="P3"><text:span text:style-name="T2">Da un anno grazie ad un percorso spirituale intrapreso e del quale sono referente regionale per la Toscana (</text:span><text:a xlink:type="simple" xlink:href="http://www.eishshaok.com/" office:target-frame-name="_blank" xlink:show="new"><text:span text:style-name="T1">www.eishshaok.com</text:span></text:a><text:span text:style-name="T2">) sto sviluppando i miei "talenti" anche attraverso l'attività pittorica.</text:span></text:p>
          <text:p text:style-name="P3"><text:span text:style-name="T2">Non ho potuto frequentare le scuole artistiche come avrei voluto (ho frequentato le scuole "Magistrali") ma una serie di eventi hanno in un primo tempo sbloccato il trauma relativo proprio alla mancanza di uno studio artistico e conseguentemente hanno fatto affiorare l'espressione diretta dello Spirito nel percorso di riscoperta di Sè.</text:span></text:p>
          <text:p text:style-name="P3"><text:span text:style-name="T2">Negli ultimi sei anni, assieme ad il mio compagno, ho creato un lavoro come artigiana; ci siamo occupati di legatoria in pelle in stile medievale, partecipando a mercatini artigianali ed abbiamo avuto un laboratorio per quasi due anni, in Piazza Dante a Pisa.</text:span></text:p>
          <text:p text:style-name="P3"><text:span text:style-name="T2">Ma un anno fa ho abbandonato l'attività artigianale ed ho cominciato ad esprimermi attraverso quadri realizzati con stucco e colori acrilici; ultimamente sto sviluppando un sentire che al momento esprimo su tela senza più l'ausilio dello stucco, ma soltanto con colori acrilici, come per la foto del quadro che invio. </text:span></text:p>
          <text:p text:style-name="P3"><text:span text:style-name="T2">Il mio sito è </text:span><text:a xlink:type="simple" xlink:href="http://www.alberoeanima.weebly.com/" office:target-frame-name="_blank" xlink:show="new"><text:span text:style-name="T1">www.alberoeanima.weebly.com</text:span></text:a><text:span text:style-name="T2"> </text:span></text:p>
          <text:p text:style-name="P3"><text:span text:style-name="T2">e la pagina facebook "Nel Paese delle Meraviglie di Alice Piazza".</text:span></text:p>
          <text:p text:style-name="P3"><text:span text:style-name="T2">Ho iniziato da poco ad aprire il mio “mondo interiore” al pubblico e dal mese di marzo 2015 dopo aver creato il mio piccolo sito, ho partecipato ad una Mostra Collettiva svoltasi presso la Galleria “Il Melograno” di Livorno in associazione con “Ro-Art” e sto ancora partecipando ad un Concorso, sempre tramite la Galleria “Il Melograno”, denominato “La Quadrata”. A breve parteciperò ad altri due eventi, sempre un concorso ed una mostra collettiva.</text:span></text:p>
        </text:list-header>
      </text:list>
      <text:p text:style-name="P2"><text:span text:style-name="T2"/></text:p>
      <text:p text:style-name="P4"><text:span text:style-name="T2">Alice Piazz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etica" svg:font-family="helvetica, arial, 'lucida grande',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Piazza</meta:initial-creator>
    <meta:creation-date>2015-04-02T18:49:42.21</meta:creation-date>
    <dc:date>2015-04-02T19:17:00.30</dc:date>
    <dc:creator>Alice Piazza</dc:creator>
    <meta:editing-duration>PT27M19S</meta:editing-duration>
    <meta:editing-cycles>8</meta:editing-cycles>
    <meta:generator>OpenOffice/4.0.1$Win32 OpenOffice.org_project/401m5$Build-9714</meta:generator>
    <meta:document-statistic meta:table-count="0" meta:image-count="0" meta:object-count="0" meta:page-count="1" meta:paragraph-count="12" meta:word-count="309" meta:character-count="1926"/>
  </office:meta>
</office:document-meta>
</file>