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tab-stops>
          <style:tab-stop style:position="8.811cm"/>
        </style:tab-stops>
        <style:background-image/>
      </style:paragraph-properties>
      <style:text-properties fo:color="#cccccc" fo:font-size="40pt" fo:font-weight="bold" fo:background-color="transparent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tab-stops>
          <style:tab-stop style:position="8.811cm"/>
        </style:tab-stops>
        <style:background-image/>
      </style:paragraph-properties>
      <style:text-properties fo:color="#993366" fo:font-size="40pt" style:text-underline-style="solid" style:text-underline-width="auto" style:text-underline-color="font-color" fo:font-weight="bold" fo:background-color="transparent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8.811cm"/>
        </style:tab-stops>
        <style:background-image/>
      </style:paragraph-properties>
      <style:text-properties fo:color="#000000" fo:font-size="16pt" fo:font-weight="bold" fo:background-color="transparent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lenco mostre e presenze:</text:p>
      <text:p text:style-name="P1"/>
      <text:p text:style-name="P3">Palazzo Corte Salvi (ex Municipio) ,Comune <text:s/>di Bovolone (VR).</text:p>
      <text:p text:style-name="P3">-anni 2002, 2003, 2004, 2005, 2007,2008 e 2009; tutte personali.</text:p>
      <text:p text:style-name="P3"/>
      <text:p text:style-name="P3">Galleria d'arte via della Zonta n° 2 Trieste (centro), periodo gennaio 2005, collettiva.</text:p>
      <text:p text:style-name="P3"/>
      <text:p text:style-name="P3">Mostra collettiva “Alchimie dell'arte” (400 opere) presso il Palazzo della Ragione (Piazza Erbe) Comune di Verona. Periodo gennaio 2010.</text:p>
      <text:p text:style-name="P3"/>
      <text:p text:style-name="P3"/>
      <text:p text:style-name="P3">Esposizione personale, presso il centro civico culturale del Comune di Zevio, mostra “Artditamente” periodo giugno 2010.</text:p>
      <text:p text:style-name="P3"/>
      <text:p text:style-name="P3">Esposizione personale di n°25 lavori durante il Torneo Internazionale di Musica, presso ex area perfosfati, Comune di Cerea (VR).Periodo settembre 2010.</text:p>
      <text:p text:style-name="P3">Con esposizione durante la serata finale presso il Palazzo della Gran Guardia, piazza Brà (VR).</text:p>
      <text:p text:style-name="P3"/>
      <text:p text:style-name="P3">Mostra personale, presso libreria Gheduzzi ( Piazza Erbe) Comune di Verona. Periodo marzo 2012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o Segala</meta:initial-creator>
    <meta:creation-date>2015-04-04T01:24:20.11</meta:creation-date>
    <dc:date>2015-04-07T18:50:58.86</dc:date>
    <dc:creator>Sebastiano Segala</dc:creator>
    <meta:editing-duration>PT16M1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23" meta:character-count="836"/>
  </office:meta>
</office:document-meta>
</file>