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fo:text-align="justify" style:vertical-align="auto"/>
      <style:text-properties style:font-name="Calibri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hyphenate="true"/>
    </style:style>
    <style:style style:name="P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" style:parent-style-name="Car.predefinitoparagrafo" style:family="text">
      <style:text-properties style:font-name="Calibri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4" style:parent-style-name="Car.predefinitoparagrafo" style:family="text">
      <style:text-properties style:font-name="Calibri" style:font-name-asian="Times New Roman" style:font-name-complex="Times New Roman" fo:font-weight="bold" style:font-weight-asian="bold" fo:font-style="italic" style:font-style-asian="italic" fo:color="#333333" style:letter-kerning="false" fo:font-size="14pt" style:font-size-asian="14pt" style:font-size-complex="14pt" fo:background-color="#FFFFFF"/>
    </style:style>
    <style:style style:name="P5" style:parent-style-name="Normale" style:family="paragraph">
      <style:paragraph-properties fo:widows="2" fo:orphans="2"/>
      <style:text-properties style:font-name="Calibri" style:font-name-asian="Times New Roman" style:font-name-complex="Arial" fo:color="#000000" style:letter-kerning="false" fo:font-size="7.5pt" style:font-size-asian="7.5pt" style:font-size-complex="7.5pt" fo:hyphenate="true"/>
    </style:style>
    <style:style style:name="P6" style:parent-style-name="Normale" style:family="paragraph">
      <style:paragraph-properties fo:widows="2" fo:orphans="2" fo:text-align="justify"/>
      <style:text-properties fo:hyphenate="true"/>
    </style:style>
    <style:style style:name="T7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8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13" style:parent-style-name="Normale" style:family="paragraph">
      <style:paragraph-properties fo:widows="2" fo:orphans="2" fo:text-align="justify"/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 fo:hyphenate="true"/>
    </style:style>
    <style:style style:name="P14" style:parent-style-name="Normale" style:family="paragraph">
      <style:paragraph-properties fo:widows="2" fo:orphans="2" fo:text-align="justify"/>
      <style:text-properties fo:hyphenate="true"/>
    </style:style>
    <style:style style:name="T15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17" style:parent-style-name="Normale" style:family="paragraph">
      <style:paragraph-properties fo:widows="2" fo:orphans="2" fo:text-align="justify"/>
      <style:text-properties fo:hyphenate="true"/>
    </style:style>
    <style:style style:name="T18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P20" style:parent-style-name="Normale" style:family="paragraph">
      <style:paragraph-properties fo:widows="2" fo:orphans="2" fo:text-align="justify"/>
      <style:text-properties fo:hyphenate="true"/>
    </style:style>
    <style:style style:name="T21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P23" style:parent-style-name="Normale" style:family="paragraph">
      <style:paragraph-properties fo:widows="2" fo:orphans="2" fo:text-align="justify"/>
      <style:text-properties fo:hyphenate="true"/>
    </style:style>
    <style:style style:name="T24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T26" style:parent-style-name="Car.predefinitoparagrafo" style:family="text">
      <style:text-properties style:font-name="Calibri" fo:font-size="10pt" style:font-size-asian="10pt" style:font-size-complex="10pt"/>
    </style:style>
    <style:style style:name="T27" style:parent-style-name="Car.predefinitoparagrafo" style:family="text">
      <style:text-properties style:font-name="Calibri" fo:font-size="10pt" style:font-size-asian="10pt" style:font-size-complex="10pt"/>
    </style:style>
    <style:style style:name="T28" style:parent-style-name="Car.predefinitoparagrafo" style:family="text">
      <style:text-properties style:font-name="Calibri" fo:font-size="10pt" style:font-size-asian="10pt" style:font-size-complex="10pt"/>
    </style:style>
    <style:style style:name="T29" style:parent-style-name="Car.predefinitoparagrafo" style:family="text">
      <style:text-properties style:font-name="Calibri" fo:font-size="10pt" style:font-size-asian="10pt" style:font-size-complex="10pt"/>
    </style:style>
    <style:style style:name="P30" style:parent-style-name="Normale" style:family="paragraph">
      <style:paragraph-properties fo:widows="2" fo:orphans="2" fo:text-align="justify"/>
      <style:text-properties fo:hyphenate="true"/>
    </style:style>
    <style:style style:name="T31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asian="Calibri" style:font-name-complex="Times New Roman" style:font-weight-complex="bold" fo:color="#262626" style:letter-kerning="false" fo:font-size="10pt" style:font-size-asian="10pt" style:font-size-complex="10pt" style:language-asian="en" style:country-asian="US"/>
    </style:style>
    <style:style style:name="T34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asian="Calibri" style:font-name-complex="Times New Roman" style:font-weight-complex="bold" fo:color="#262626" style:letter-kerning="false" fo:font-size="10pt" style:font-size-asian="10pt" style:font-size-complex="10pt" style:language-asian="en" style:country-asian="US"/>
    </style:style>
    <style:style style:name="T36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asian="Calibri" style:font-name-complex="Times New Roman" style:font-weight-complex="bold" fo:color="#262626" style:letter-kerning="false" fo:font-size="10pt" style:font-size-asian="10pt" style:font-size-complex="10pt" style:language-asian="en" style:country-asian="US"/>
    </style:style>
    <style:style style:name="T38" style:parent-style-name="Car.predefinitoparagrafo" style:family="text">
      <style:text-properties style:font-name="Calibri" style:font-name-asian="Calibri" style:font-name-complex="Times New Roman" style:font-weight-complex="bold" fo:color="#262626" style:letter-kerning="false" fo:font-size="10pt" style:font-size-asian="10pt" style:font-size-complex="10pt" style:language-asian="en" style:country-asian="US"/>
    </style:style>
    <style:style style:name="T39" style:parent-style-name="Car.predefinitoparagrafo" style:family="text">
      <style:text-properties style:font-name="Calibri" style:font-name-asian="Calibri" style:font-name-complex="Times New Roman" style:font-weight-complex="bold" fo:color="#262626" style:letter-kerning="false" fo:font-size="10pt" style:font-size-asian="10pt" style:font-size-complex="10pt" style:language-asian="en" style:country-asian="US"/>
    </style:style>
    <style:style style:name="T40" style:parent-style-name="Car.predefinitoparagrafo" style:family="text">
      <style:text-properties style:font-name="Calibri" style:font-name-asian="Times New Roman" style:font-name-complex="Times New Roman" style:font-weight-complex="bold" fo:color="#262626" style:letter-kerning="false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42" style:parent-style-name="Normale" style:family="paragraph">
      <style:paragraph-properties fo:widows="2" fo:orphans="2" fo:text-align="justify"/>
      <style:text-properties fo:hyphenate="true"/>
    </style:style>
    <style:style style:name="T43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45" style:parent-style-name="Normale" style:family="paragraph">
      <style:paragraph-properties fo:widows="2" fo:orphans="2" fo:text-align="justify"/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 fo:hyphenate="true"/>
    </style:style>
    <style:style style:name="P46" style:parent-style-name="Normale" style:family="paragraph">
      <style:paragraph-properties fo:widows="2" fo:orphans="2" fo:text-align="justify"/>
      <style:text-properties fo:hyphenate="true"/>
    </style:style>
    <style:style style:name="T47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48" style:parent-style-name="Normale" style:family="paragraph">
      <style:paragraph-properties fo:widows="2" fo:orphans="2"/>
      <style:text-properties style:font-name="Calibri" style:font-name-asian="Times New Roman" style:font-name-complex="Arial" fo:color="#272727" style:letter-kerning="false" fo:font-size="10pt" style:font-size-asian="10pt" style:font-size-complex="10pt" fo:hyphenate="true"/>
    </style:style>
    <style:style style:name="P49" style:parent-style-name="Normale" style:family="paragraph">
      <style:paragraph-properties fo:widows="2" fo:orphans="2" fo:text-align="end"/>
      <style:text-properties style:font-name="Calibri" style:font-name-asian="Times New Roman" style:font-name-complex="Times New Roman" fo:color="#272727" style:letter-kerning="false" fo:font-size="10pt" style:font-size-asian="10pt" style:font-size-complex="10pt" fo:hyphenate="true"/>
    </style:style>
    <style:style style:name="P50" style:parent-style-name="Normale" style:family="paragraph">
      <style:paragraph-properties fo:widows="2" fo:orphans="2" fo:text-align="justify"/>
      <style:text-properties style:font-name="Calibri" style:font-name-asian="Times New Roman" style:font-name-complex="Times New Roman" fo:font-weight="bold" style:font-weight-asian="bold" style:font-weight-complex="bold" fo:color="#272727" style:letter-kerning="false" fo:font-size="10pt" style:font-size-asian="10pt" style:font-size-complex="10pt" fo:hyphenate="true"/>
    </style:style>
    <style:style style:name="P51" style:parent-style-name="Normale" style:family="paragraph">
      <style:paragraph-properties fo:widows="2" fo:orphans="2" fo:text-align="justify"/>
      <style:text-properties style:font-name="Calibri" style:font-name-asian="Times New Roman" style:font-name-complex="Times New Roman" fo:font-weight="bold" style:font-weight-asian="bold" style:font-weight-complex="bold" fo:color="#272727" style:letter-kerning="false" fo:font-size="10pt" style:font-size-asian="10pt" style:font-size-complex="10pt" fo:hyphenate="true"/>
    </style:style>
    <style:style style:name="P52" style:parent-style-name="Normale" style:family="paragraph">
      <style:paragraph-properties fo:widows="2" fo:orphans="2" fo:text-align="justify"/>
      <style:text-properties fo:hyphenate="true"/>
    </style:style>
    <style:style style:name="T5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272727" style:letter-kerning="false" fo:font-size="10pt" style:font-size-asian="10pt" style:font-size-complex="10pt"/>
    </style:style>
    <style:style style:name="P54" style:parent-style-name="Normale" style:family="paragraph">
      <style:paragraph-properties fo:widows="2" fo:orphans="2" fo:text-align="justify"/>
      <style:text-properties fo:hyphenate="true"/>
    </style:style>
    <style:style style:name="T55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272727" style:letter-kerning="false" fo:font-size="10pt" style:font-size-asian="10pt" style:font-size-complex="10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272727" style:letter-kerning="false" fo:font-size="10pt" style:font-size-asian="10pt" style:font-size-complex="10pt"/>
    </style:style>
    <style:style style:name="P59" style:parent-style-name="Normale" style:family="paragraph">
      <style:paragraph-properties fo:widows="2" fo:orphans="2" fo:text-align="justify"/>
      <style:text-properties fo:hyphenate="true"/>
    </style:style>
    <style:style style:name="T60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62" style:parent-style-name="Normale" style:family="paragraph">
      <style:paragraph-properties fo:widows="2" fo:orphans="2" fo:text-align="justify"/>
      <style:text-properties fo:hyphenate="true"/>
    </style:style>
    <style:style style:name="T63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64" style:parent-style-name="Normale" style:family="paragraph">
      <style:paragraph-properties fo:widows="2" fo:orphans="2" fo:text-align="justify"/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 fo:hyphenate="true"/>
    </style:style>
    <style:style style:name="P65" style:parent-style-name="Normale" style:family="paragraph">
      <style:paragraph-properties fo:widows="2" fo:orphans="2" fo:text-align="justify"/>
      <style:text-properties fo:hyphenate="true"/>
    </style:style>
    <style:style style:name="T66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67" style:parent-style-name="Normale" style:family="paragraph">
      <style:paragraph-properties fo:widows="2" fo:orphans="2" fo:text-align="justify"/>
      <style:text-properties style:font-name="Calibri" style:font-name-asian="Times New Roman" style:font-name-complex="Arial" fo:color="#272727" style:letter-kerning="false" fo:font-size="10pt" style:font-size-asian="10pt" style:font-size-complex="10pt" fo:hyphenate="true"/>
    </style:style>
    <style:style style:name="P68" style:parent-style-name="Normale" style:family="paragraph">
      <style:paragraph-properties fo:widows="2" fo:orphans="2" fo:text-align="justify"/>
      <style:text-properties fo:hyphenate="true"/>
    </style:style>
    <style:style style:name="T6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272727" style:letter-kerning="false" fo:font-size="10pt" style:font-size-asian="10pt" style:font-size-complex="10pt"/>
    </style:style>
    <style:style style:name="P70" style:parent-style-name="Normale" style:family="paragraph">
      <style:paragraph-properties fo:widows="2" fo:orphans="2" fo:text-align="justify"/>
      <style:text-properties fo:hyphenate="true"/>
    </style:style>
    <style:style style:name="T71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72" style:parent-style-name="Normale" style:family="paragraph">
      <style:paragraph-properties fo:widows="2" fo:orphans="2" fo:text-align="justify"/>
      <style:text-properties fo:hyphenate="true"/>
    </style:style>
    <style:style style:name="T73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75" style:parent-style-name="Normale" style:family="paragraph">
      <style:paragraph-properties fo:widows="2" fo:orphans="2" fo:text-align="justify"/>
      <style:text-properties fo:hyphenate="true"/>
    </style:style>
    <style:style style:name="T76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77" style:parent-style-name="Normale" style:family="paragraph">
      <style:paragraph-properties fo:widows="2" fo:orphans="2" fo:text-align="justify"/>
      <style:text-properties fo:hyphenate="true"/>
    </style:style>
    <style:style style:name="T78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79" style:parent-style-name="Normale" style:family="paragraph">
      <style:paragraph-properties fo:widows="2" fo:orphans="2" fo:text-align="justify"/>
      <style:text-properties fo:hyphenate="true"/>
    </style:style>
    <style:style style:name="T80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81" style:parent-style-name="Normale" style:family="paragraph">
      <style:paragraph-properties fo:widows="2" fo:orphans="2" fo:text-align="justify"/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 fo:hyphenate="true"/>
    </style:style>
    <style:style style:name="P82" style:parent-style-name="Normale" style:family="paragraph">
      <style:paragraph-properties fo:widows="2" fo:orphans="2" fo:text-align="justify"/>
      <style:text-properties style:font-name="Calibri" style:font-weight-complex="bold" fo:color="#272727" fo:font-size="10pt" style:font-size-asian="10pt" style:font-size-complex="10pt" fo:hyphenate="true"/>
    </style:style>
    <style:style style:name="P83" style:parent-style-name="Normale" style:family="paragraph">
      <style:paragraph-properties fo:widows="2" fo:orphans="2" fo:text-align="justify"/>
      <style:text-properties style:font-name="Calibri" style:font-weight-complex="bold" fo:color="#272727" fo:font-size="10pt" style:font-size-asian="10pt" style:font-size-complex="10pt" fo:hyphenate="true"/>
    </style:style>
    <style:style style:name="P84" style:parent-style-name="Normale" style:family="paragraph">
      <style:paragraph-properties fo:widows="2" fo:orphans="2" fo:text-align="justify"/>
      <style:text-properties style:font-name="Calibri" style:font-weight-complex="bold" fo:color="#272727" fo:font-size="10pt" style:font-size-asian="10pt" style:font-size-complex="10pt" fo:hyphenate="true"/>
    </style:style>
    <style:style style:name="P85" style:parent-style-name="Normale" style:family="paragraph">
      <style:paragraph-properties fo:widows="2" fo:orphans="2" fo:text-align="justify"/>
      <style:text-properties style:font-name="Calibri" style:font-weight-complex="bold" fo:color="#272727" fo:font-size="10pt" style:font-size-asian="10pt" style:font-size-complex="10pt" fo:hyphenate="true"/>
    </style:style>
    <style:style style:name="P86" style:parent-style-name="Normale" style:family="paragraph">
      <style:paragraph-properties fo:widows="2" fo:orphans="2" fo:text-align="justify"/>
      <style:text-properties style:font-name="Calibri" fo:font-weight="bold" style:font-weight-asian="bold" style:font-weight-complex="bold" fo:color="#272727" fo:font-size="10pt" style:font-size-asian="10pt" style:font-size-complex="10pt" fo:hyphenate="true"/>
    </style:style>
    <style:style style:name="P87" style:parent-style-name="Normale" style:family="paragraph">
      <style:paragraph-properties fo:widows="2" fo:orphans="2" fo:text-align="justify"/>
      <style:text-properties style:font-name="Calibri" fo:font-weight="bold" style:font-weight-asian="bold" style:font-weight-complex="bold" fo:color="#272727" fo:font-size="10pt" style:font-size-asian="10pt" style:font-size-complex="10pt" fo:hyphenate="true"/>
    </style:style>
    <style:style style:name="P88" style:parent-style-name="Normale" style:family="paragraph">
      <style:paragraph-properties fo:widows="2" fo:orphans="2" fo:text-align="justify"/>
      <style:text-properties fo:hyphenate="true"/>
    </style:style>
    <style:style style:name="T89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90" style:parent-style-name="Car.predefinitoparagrafo" style:family="text">
      <style:text-properties style:font-name="Calibri" style:font-weight-complex="bold" fo:color="#272727" fo:font-size="10pt" style:font-size-asian="10pt" style:font-size-complex="10pt"/>
    </style:style>
    <style:style style:name="T91" style:parent-style-name="Car.predefinitoparagrafo" style:family="text">
      <style:text-properties style:font-name="Calibri" style:font-weight-complex="bold" fo:color="#272727" fo:font-size="10pt" style:font-size-asian="10pt" style:font-size-complex="10pt"/>
    </style:style>
    <style:style style:name="P92" style:parent-style-name="Normale" style:family="paragraph">
      <style:paragraph-properties fo:widows="2" fo:orphans="2" fo:text-align="justify"/>
      <style:text-properties style:font-name="Calibri" style:font-weight-complex="bold" fo:color="#272727" fo:font-size="10pt" style:font-size-asian="10pt" style:font-size-complex="10pt" fo:hyphenate="true"/>
    </style:style>
    <style:style style:name="P93" style:parent-style-name="Normale" style:family="paragraph">
      <style:paragraph-properties fo:widows="2" fo:orphans="2" fo:text-align="justify"/>
      <style:text-properties style:font-name="Calibri" style:font-weight-complex="bold" fo:color="#272727" fo:font-size="10pt" style:font-size-asian="10pt" style:font-size-complex="10pt" fo:hyphenate="true"/>
    </style:style>
    <style:style style:name="P94" style:parent-style-name="Normale" style:family="paragraph">
      <style:paragraph-properties fo:widows="2" fo:orphans="2" fo:text-align="justify"/>
      <style:text-properties style:font-name="Calibri" fo:font-weight="bold" style:font-weight-asian="bold" style:font-weight-complex="bold" fo:color="#272727" fo:font-size="10pt" style:font-size-asian="10pt" style:font-size-complex="10pt" fo:hyphenate="true"/>
    </style:style>
    <style:style style:name="P95" style:parent-style-name="Normale" style:family="paragraph">
      <style:paragraph-properties fo:widows="2" fo:orphans="2" fo:text-align="justify"/>
      <style:text-properties fo:hyphenate="true"/>
    </style:style>
    <style:style style:name="T9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272727" style:letter-kerning="false" fo:font-size="10pt" style:font-size-asian="10pt" style:font-size-complex="10pt"/>
    </style:style>
    <style:style style:name="P97" style:parent-style-name="Normale" style:family="paragraph">
      <style:paragraph-properties fo:widows="2" fo:orphans="2" fo:text-align="justify"/>
      <style:text-properties fo:hyphenate="true"/>
    </style:style>
    <style:style style:name="T98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99" style:parent-style-name="Normale" style:family="paragraph">
      <style:paragraph-properties fo:widows="2" fo:orphans="2" fo:text-align="justify"/>
      <style:text-properties fo:hyphenate="true"/>
    </style:style>
    <style:style style:name="T100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102" style:parent-style-name="Normale" style:family="paragraph">
      <style:paragraph-properties fo:widows="2" fo:orphans="2" fo:text-align="justify"/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 fo:hyphenate="true"/>
    </style:style>
    <style:style style:name="P103" style:parent-style-name="Normale" style:family="paragraph">
      <style:paragraph-properties fo:widows="2" fo:orphans="2" fo:text-align="justify"/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 fo:hyphenate="true"/>
    </style:style>
    <style:style style:name="P104" style:parent-style-name="Normale" style:family="paragraph">
      <style:paragraph-properties fo:widows="2" fo:orphans="2" fo:text-align="justify"/>
      <style:text-properties fo:hyphenate="true"/>
    </style:style>
    <style:style style:name="T105" style:parent-style-name="Car.predefinitoparagrafo" style:family="text">
      <style:text-properties style:font-name="Calibri" style:font-name-asian="Times New Roman" style:font-name-complex="Times New Roman" style:font-weight-complex="bold" fo:color="#272727" style:letter-kerning="false" fo:font-size="10pt" style:font-size-asian="10pt" style:font-size-complex="10pt"/>
    </style:style>
    <style:style style:name="P106" style:parent-style-name="Normale" style:family="paragraph">
      <style:paragraph-properties fo:widows="2" fo:orphans="2" fo:text-align="justify"/>
      <style:text-properties fo:hyphenate="true"/>
    </style:style>
    <style:style style:name="P107" style:parent-style-name="Normale" style:family="paragraph">
      <style:paragraph-properties fo:widows="2" fo:orphans="2" fo:text-align="justify"/>
      <style:text-properties fo:hyphenate="true"/>
    </style:style>
    <style:style style:name="T108" style:parent-style-name="Car.predefinitoparagrafo" style:family="text">
      <style:text-properties style:font-name="Calibri" style:font-name-asian="Times New Roman" style:font-name-complex="Arial" fo:color="#272727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BIOGRAFIA<text:s/></text:span><text:span text:style-name="T4">MARCO PAGHERA</text:span></text:p>
      <text:p text:style-name="P5"/>
      <text:p text:style-name="P6"><text:bookmark-start text:name="_GoBack"/><text:bookmark-end text:name="_GoBack"/><text:span text:style-name="T7">Marco Paghera nasce a Montichiari (Brescia) nel 1980. Dopo il diploma presso il Liceo Artistico Olivieri, approda all’attività art</text:span><text:span text:style-name="T8">i</text:span><text:span text:style-name="T9">giana di famiglia che da<text:s/></text:span><text:span text:style-name="T10">decenni si occupa di particolari lavorazioni in metallo; qui trova la necessaria condizione di slancio per cominciare le sue sperimentazioni. Inizia così la realizzazione di disattese reinterpretazioni del ferro nell’ambito del design e de</text:span><text:span text:style-name="T11">l</text:span><text:span text:style-name="T12">la scultura.</text:span></text:p>
      <text:p text:style-name="P13">Il<text:s/>suo lavoro non rimane inosservato ed appaiono le prime citazioni sulle riviste del settore.</text:p>
      <text:p text:style-name="P14"><text:span text:style-name="T15">Il 2013 è l’anno di svolta e l’artista inizia a maturare il passaggio dalle grandi sculture dinamiche, come la monumentale “Oltre”, alle <text:s/>geometriche “Introspezioni</text:span><text:span text:style-name="T16"><text:s/>cerebrali”.</text:span></text:p>
      <text:p text:style-name="P17"><text:span text:style-name="T18">In quell’anno entra a far parte di MODE, un gruppo di giovani artisti, e riscontra i primi consensi tra i critici, tra cui i professori Paolo<text:s/></text:span><text:span text:style-name="T19">Bolpagni ed Alberto D'Atanasio.</text:span></text:p>
      <text:p text:style-name="P20"><text:span text:style-name="T21">Proprio in procinto di una mostra con il gruppo MODE, Marco Paghera s</text:span><text:span text:style-name="T22">ubisce il furto dal suo laboratorio di due sculture, tra cui la prediletta “Anime molteplici”, <text:s/>che non sarà più ritrovata.</text:span></text:p>
      <text:p text:style-name="P23"><text:span text:style-name="T24">Dopo la parentesi di MODE, prosegue il suo percorso autonomamente, concentrando i suoi studi sulle “Introspezioni cerebrali”, serie<text:s/></text:span><text:span text:style-name="T25">di lavori in cui mente, pensiero e subconscio vengono analizzati, scomposti e rappresentati tramite un linguaggio di matrice astratta.</text:span><text:s/><text:span text:style-name="T26">Per sviluppare ed elaborare queste nuove indagini scultoree, l’artista affianca ai metodi tradizionali, utilizzati <text:s/>per s</text:span><text:span text:style-name="T27">colp</text:span><text:span text:style-name="T28">i</text:span><text:span text:style-name="T29">re e modellare la materia, lavorazioni tecniche ottenute tramite l’ausilio di attrezzature industriali, <text:s/>procedimento quest’ultimo volto a generare l’inedito e contrastante connubio espressivo che caratterizza le opere di Paghera.</text:span></text:p>
      <text:p text:style-name="P30"><text:span text:style-name="T31">Viene apprezzato da<text:s/></text:span><text:span text:style-name="T32">curatori e critici, come <text:s/>il<text:s/></text:span><text:span text:style-name="T33">Cav. Flavio De Gregorio</text:span><text:span text:style-name="T34">,</text:span><text:span text:style-name="T35"><text:s/>il Prof. Riccardo Sorani (Esh Gallery),</text:span><text:span text:style-name="T36"><text:s/>la<text:s/></text:span><text:span text:style-name="T37">Dott.ssa Elena Go</text:span><text:span text:style-name="T38">l</text:span><text:span text:style-name="T39">lini e p</text:span><text:span text:style-name="T40">artecipa a mostre internazionali e nazionali,</text:span><text:span text:style-name="T41"><text:s/>curate da critici come il Prof. Vittorio Sgarbi.</text:span></text:p>
      <text:p text:style-name="P42"><text:span text:style-name="T43">Nel dicembre del 2014 gli viene confer</text:span><text:span text:style-name="T44">ito il Diploma d’Onore e il titolo di Benemerito dell’Arte Italiana dall’Accademia Santa Sara di Alessandria.</text:span></text:p>
      <text:p text:style-name="P45">Nelle opere di Marco Paghera ritroviamo la passione per le contaminazioni materiche: egli coniuga e mescola il metallo, l’elemento che più lo rappresenta, al colore, ad inserti in resine speciali, velluti, legno ed altri materiali.</text:p>
      <text:p text:style-name="P46"><text:span text:style-name="T47">Marco Paghera ora vive e lavora a Castenedolo (Brescia).</text:span></text:p>
      <text:p text:style-name="P48"> </text:p>
      <text:p text:style-name="P49">Sara Ghizzi</text:p>
      <text:p text:style-name="P50"/>
      <text:p text:style-name="P51"/>
      <text:p text:style-name="P52"><text:span text:style-name="T53">FORMAZIONE:</text:span></text:p>
      <text:p text:style-name="P54"><text:span text:style-name="T55">1993-1997, Liceo Artistico Maffeo Olivieri di Sarezzo (Bs);</text:span></text:p>
      <text:p text:style-name="P56"/>
      <text:p text:style-name="P57"><text:span text:style-name="T58">MOSTRE PERSONALI: </text:span></text:p>
      <text:p text:style-name="P59"><text:span text:style-name="T60">2009,</text:span><text:span text:style-name="T61"><text:s/>Castello Bonoris - Montichiari (Bs);</text:span></text:p>
      <text:p text:style-name="P62"><text:span text:style-name="T63">2010, P.zza Paolo VI - Brescia;</text:span></text:p>
      <text:p text:style-name="P64">2014, “Codici spaziali”, Esh Gallery – Milano;</text:p>
      <text:p text:style-name="P65"><text:span text:style-name="T66">2016, “Introspezioni”, Ramera Arte Contemporanea – Brescia;</text:span></text:p>
      <text:p text:style-name="P67"> </text:p>
      <text:p text:style-name="P68"><text:span text:style-name="T69">MOSTRE COLLETTIVE: </text:span></text:p>
      <text:p text:style-name="P70"><text:span text:style-name="T71">2011, Sala Disciplini - Castenedolo (Brescia); </text:span></text:p>
      <text:p text:style-name="P72"><text:span text:style-name="T73">2012, Art</text:span><text:span text:style-name="T74">istar exhibition, galleria N.O.A. - Milano; </text:span></text:p>
      <text:p text:style-name="P75"><text:span text:style-name="T76">2013, MODE “Work in progress”, Hotel Vittoria - Brescia;</text:span></text:p>
      <text:p text:style-name="P77"><text:span text:style-name="T78">2014, Egos VI, Royal Opera Arcade Gallery - London;</text:span></text:p>
      <text:p text:style-name="P79"><text:span text:style-name="T80">2014, Fuorisalone, Hotel Nhow - Milano;</text:span></text:p>
      <text:p text:style-name="P81">2014, Spoleto Arte, Palazzo Rota Ivancich - Venezia;</text:p>
      <text:p text:style-name="P82">2015,<text:s/>A.M.A Festival, Museo di Chiari <text:s/>(Brescia);</text:p>
      <text:p text:style-name="P83">2015, E 20 Pille 73 - Monzambano (Mantova);</text:p>
      <text:p text:style-name="P84">2016, Ramera Arte Contemporanea – Brescia;</text:p>
      <text:p text:style-name="P85">2016, Biancoscuro Art Exhibition, PaviArt 2016, Palazzo esposizioni – Pavia;</text:p>
      <text:p text:style-name="P86"/>
      <text:p text:style-name="P87">FIERE D’ARTE:</text:p>
      <text:p text:style-name="P88"><text:span text:style-name="T89">2015,<text:s/></text:span><text:span text:style-name="T90">Affordable Art Fair, Supers</text:span><text:span text:style-name="T91">tudio Più - Milano;</text:span></text:p>
      <text:p text:style-name="P92">2016, Artmonte-carlo, salon d’art Grimaldi Forum – Monaco;</text:p>
      <text:p text:style-name="P93">2016, Expoarte, Centro Fiera del Garda – Montichiari (Brescia);</text:p>
      <text:p text:style-name="P94"/>
      <text:p text:style-name="P95"><text:span text:style-name="T96">CATALOGHI: </text:span></text:p>
      <text:p text:style-name="P97"><text:span text:style-name="T98">2012, opere inserite in “Artistar Exhibition”, catalogo a cura di Artistar Project;</text:span></text:p>
      <text:p text:style-name="P99"><text:span text:style-name="T100">2013, opere<text:s/></text:span><text:span text:style-name="T101">inserite in “Mode, work in progress”, catalogo a cura di Mode;</text:span></text:p>
      <text:p text:style-name="P102">2014, opere inserite in “Omaggio alla Biennale di Venezia”, catalogo a cura del Prof. Flavio De Gregorio;</text:p>
      <text:p text:style-name="P103">2016, opere inserite in “Biancoscuro Art Exhibition”, catalogo a cura di Biancoscuro<text:s/>Editore;</text:p>
      <text:p text:style-name="P104"><text:span text:style-name="T105">2016, opere inserite in “Esserci”, catalogo a cura di Ramera Arte Contemporanea;</text:span></text:p>
      <text:p text:style-name="P106"/>
      <text:p text:style-name="P107"><text:span text:style-name="T10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_8" style:display-name="font_8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 Paghera</meta:initial-creator>
    <dc:creator>Marco</dc:creator>
    <meta:creation-date>2016-06-22T08:53:00Z</meta:creation-date>
    <dc:date>2016-10-02T10:43:00Z</dc:date>
    <meta:print-date>2016-02-17T07:08:00Z</meta:print-date>
    <meta:template xlink:href="Normal" xlink:type="simple"/>
    <meta:editing-cycles>15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4" meta:character-count="3843" meta:row-count="27" meta:non-whitespace-character-count="3276"/>
  </office:meta>
</office:document-meta>
</file>