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justify" style:justify-single-word="false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199cm" fo:text-align="justify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.199cm" fo:text-align="justify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.199cm"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.199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199cm" fo:text-align="justify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top="0cm" fo:margin-bottom="0.199cm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199cm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style:use-window-font-color="true" fo:letter-spacing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fo:letter-spacing="normal" style:text-underline-style="none" fo:font-weight="normal" style:font-weight-asian="normal" style:font-weight-complex="normal"/>
    </style:style>
    <style:style style:name="T10" style:family="text">
      <style:text-properties style:use-window-font-color="true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color="#000000" fo:letter-spacing="normal" fo:font-style="italic" style:text-underline-style="none" fo:font-weight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EFANIA MAZZOLA</text:p>
      <text:p text:style-name="P11"/>
      <text:p text:style-name="P11">1992<text:tab/>Born in Rovereto, Italy</text:p>
      <text:p text:style-name="P11"/>
      <text:p text:style-name="P11">2009<text:tab/>O<text:span text:style-name="T13">ne month exchange with the International College Ruth Asawa San Francisco School of the Arts,<text:tab/>San Francisco, CA</text:span></text:p>
      <text:p text:style-name="P12"/>
      <text:p text:style-name="P12">2011<text:tab/>Hight School Arts Diploma, Fortunato Depero School of the Arts, Rovereto, Italy</text:p>
      <text:p text:style-name="P12"/>
      <text:p text:style-name="P11">2016<text:tab/>BFA - Painting, Academy of Fine Arts of Venice, Italy</text:p>
      <text:p text:style-name="P11"/>
      <text:p text:style-name="P2"><text:tab/>Currently living and working in Venice, attending <text:s/>the MFA - Painting program at Academy of Fine <text:tab/>Arts of Venice, Italy</text:p>
      <text:p text:style-name="P5"/>
      <text:p text:style-name="P5"/>
      <text:p text:style-name="P10">GROUP EXHIBITIONS</text:p>
      <text:p text:style-name="P13"/>
      <text:p text:style-name="P6"><text:span text:style-name="T12">2017<text:tab/></text:span><text:span text:style-name="T4">Combat Prize</text:span><text:span text:style-name="T12">, group show curated by Paolo Batoni, Museo Civico Giovanni Fattori, Livorno, IT.</text:span></text:p>
      <text:p text:style-name="P6"><text:span text:style-name="T4"><text:tab/>Tabula Rasa</text:span><text:span text:style-name="T12">, group show during the Art Night curated by Marta Allegri, Academy of Fine Arts of<text:tab/>Venice, IT.</text:span></text:p>
      <text:p text:style-name="P4"><text:tab/></text:p>
      <text:p text:style-name="P6"><text:span text:style-name="T12">2016<text:tab/></text:span><text:span text:style-name="T4">100ma Collettiva Giovani Artisti</text:span><text:span text:style-name="T12">, group show curated by Stefano Coletto, Bevilacqua La Masa<text:tab/>Foundation, San Marco Gallery, Venice, IT</text:span></text:p>
      <text:p text:style-name="P6"><text:span text:style-name="T4"><text:tab/>Fuori Uso 2016. Avviso di Garanzia</text:span><text:span text:style-name="T12">, group show curated by Giacinto Di Pietrantonio e Simone<text:tab/>Ciglia, Ex Courthouse, Pescara, IT</text:span></text:p>
      <text:p text:style-name="P6"><text:span text:style-name="T4"><text:tab/>Natura Impressa</text:span><text:span text:style-name="T12">, group show curated by Dolomiti Contemporanee and Gianluca D'Incà Levis, Ex<text:tab/>Villaggio ENI, Borca di Cadore,IT</text:span></text:p>
      <text:p text:style-name="P4"/>
      <text:p text:style-name="P6"><text:span text:style-name="T12">2013<text:tab/></text:span><text:span text:style-name="T8">Atelier F. Il talento senza i maschi</text:span><text:span text:style-name="T9">, g</text:span><text:span text:style-name="T1">roup show during the Art Night curated by Carlo di Raco and <text:tab/>Miriam Pertegato, Academy of Fine Arts of Venice, IT</text:span><text:span text:style-name="T7"> </text:span></text:p>
      <text:p text:style-name="P3"/>
      <text:p text:style-name="P6"><text:span text:style-name="T7">2012<text:tab/></text:span><text:span text:style-name="T10">Art Night. Esposizione Atelier F</text:span><text:span text:style-name="T6">, group show curated by Carlo di Raco, Miriam Pertegato and Martino <text:tab/>Scavezzon, Academy of Fine Arts of Venice, IT</text:span></text:p>
      <text:p text:style-name="P6"><text:span text:style-name="T6"><text:tab/></text:span><text:span text:style-name="T10">Laboratorio Aperto di Pittura e Disegno</text:span><text:span text:style-name="T6">, group show curated by Carlo di Raco, Miriam Pertegato and<text:tab/>Martino Scavezzon, Forte Marghera, Venice, IT</text:span></text:p>
      <text:p text:style-name="P7"/>
      <text:p text:style-name="P6"><text:span text:style-name="T4">2010<text:tab/></text:span><text:span text:style-name="T10">NEWDESIGNduemiladieci</text:span><text:span text:style-name="T6">, group show curated by Caterina Spezzano, Itis G. Galilei, Rome, IT</text:span></text:p>
      <text:p text:style-name="P7"/>
      <text:p text:style-name="P7"/>
      <text:p text:style-name="P14">AWARDS </text:p>
      <text:p text:style-name="P4"/>
      <text:p text:style-name="P8"><text:span text:style-name="T15">2017<text:tab/></text:span><text:span text:style-name="T4">Premio</text:span><text:span text:style-name="T15"> </text:span><text:span text:style-name="T14">Combat Prize, s</text:span><text:span text:style-name="T2">hortlisted, Museo Civico Giovanni Fattori, Livorno, IT.</text:span><text:span text:style-name="T11"> </text:span></text:p>
      <text:p text:style-name="P9"><text:tab/><text:span text:style-name="T5">Step by Step</text:span>, shortisted, group show curated by Progetto Giovani, Centro Universitario Padovano,<text:tab/>Padova, IT</text:p>
      <text:p text:style-name="P9"/>
      <text:p text:style-name="P9">2016<text:tab/><text:span text:style-name="T5">100ma Collettiva Giovani Artisti</text:span>, shortlisted, group show curated by Stefano Coletto, Galleria di<text:tab/>Piazza San Marco, Venice, IT</text:p>
      <text:p text:style-name="P9"/>
      <text:p text:style-name="P8"><text:span text:style-name="T11">2010<text:tab/></text:span><text:span text:style-name="T10">NEWDESIGNduemiladieci, w</text:span><text:span text:style-name="T3">inner of the third prize of the national contest, organized by Miur.</text:span><text:span text:style-name="T10"> 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aoeeu" style:family="paragraph">
      <style:paragraph-properties fo:orphans="2" fo:widows="2" fo:hyphenation-ladder-count="no-limit"/>
      <style:text-properties style:use-window-font-color="true" style:font-name="Arial Narrow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</meta:initial-creator>
    <meta:creation-date>2017-01-07T12:33:26.98</meta:creation-date>
    <dc:date>2017-06-29T20:56:27.71</dc:date>
    <dc:creator>stefania mazzola</dc:creator>
    <meta:editing-duration>PT14H32M56S</meta:editing-duration>
    <meta:editing-cycles>73</meta:editing-cycles>
    <meta:generator>OpenOffice/4.1.1$Win32 OpenOffice.org_project/411m6$Build-9775</meta:generator>
    <meta:document-statistic meta:table-count="0" meta:image-count="0" meta:object-count="0" meta:page-count="2" meta:paragraph-count="22" meta:word-count="313" meta:character-count="2012"/>
  </office:meta>
</office:document-meta>
</file>